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44 1017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ten behoeve van de woning</text:p>
            <text:p text:style-name="common-al">Zaakadres: Prinsengracht 744 1017LC Amsterdam</text:p>
            <text:p text:style-name="common-al">Datum ontvangst: 21-10-2025</text:p>
            <text:p text:style-name="common-al">Zaaknummer: Z2025-044704</text:p>
            <text:p text:style-name="common-al">DSO-nummer: 20251021006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71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04</meta:user-defined>
    <meta:user-defined meta:name="DCTERMS.abstract">realiseren van een aanbouw met dakterras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744 1017LC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10</meta:user-defined>
    <meta:user-defined meta:name="OVERHEIDop.GmbID/DC.identifier">gmb-2025-540710</meta:user-defined>
    <meta:user-defined meta:name="OVERHEIDop.versieInformatie"/>
  </office:meta>
</office:document-meta>
</file>