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117-1 1098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kapverdieping op de woning</text:p>
            <text:p text:style-name="common-al">Zaakadres: Pythagorasstraat 117-1 1098GA Amsterdam</text:p>
            <text:p text:style-name="common-al">Datum ontvangst: 28-11-2025</text:p>
            <text:p text:style-name="common-al">Zaaknummer: Z2025-050913</text:p>
            <text:p text:style-name="common-al">DSO-nummer: 20251128017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70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0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0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0913</meta:user-defined>
    <meta:user-defined meta:name="DCTERMS.abstract">vergroten van de kapverdieping op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ythagorasstraat 117-1 1098GA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07</meta:user-defined>
    <meta:user-defined meta:name="OVERHEIDop.GmbID/DC.identifier">gmb-2025-540707</meta:user-defined>
    <meta:user-defined meta:name="OVERHEIDop.versieInformatie"/>
  </office:meta>
</office:document-meta>
</file>