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erk Hiddes de Vriesstraat 19-3 1055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de 4e verdieping aan de voorgevel en het realiseren van een muurdoorbraak op de 3e verdieping</text:p>
            <text:p text:style-name="common-al">Zaakadres: Tjerk Hiddes de Vriesstraat 19-3 1055WL Amsterdam</text:p>
            <text:p text:style-name="common-al">Datum ontvangst: 13-11-2025</text:p>
            <text:p text:style-name="common-al">Zaaknummer: Z2025-048740</text:p>
            <text:p text:style-name="common-al">DSO-nummer: 2025111300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7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40</meta:user-defined>
    <meta:user-defined meta:name="DCTERMS.abstract">plaatsen van dakkapel op de 4e verdieping aan de voorgevel en het realiseren van een muurdoorbraak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jerk Hiddes de Vriesstraat 19-3 1055WL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06</meta:user-defined>
    <meta:user-defined meta:name="OVERHEIDop.GmbID/DC.identifier">gmb-2025-540706</meta:user-defined>
    <meta:user-defined meta:name="OVERHEIDop.versieInformatie"/>
  </office:meta>
</office:document-meta>
</file>