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wetvergunning/wijziging Morsweg 8E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december 2025 een besluit genomen op de aanvraag met zaaknummer Z2025-00003423 voor het bijschrijven van leidinggevenden inzake de Alcoholwet op de locatie Morsweg 8E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jan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07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3423</meta:user-defined>
    <meta:user-defined meta:name="DCTERMS.abstract">Morsweg 8E in Rijssen, het bijschrijven van leidinggevenden inzake de alcoholwet</meta:user-defined>
    <dc:language>nl</dc:language>
    <meta:user-defined meta:name="OVERHEIDop.locatietype/OVERHEIDop.gebiedsmarkering">Punt</meta:user-defined>
    <meta:user-defined meta:name="DC.title">Kennisgeving besluit op aanvraag alcoholwetvergunning/wijziging Morsweg 8E in Rijssen</meta:user-defined>
    <meta:user-defined meta:name="DCTERMS.W3CDTF/DCTERMS.available">2025-12-17</meta:user-defined>
    <meta:user-defined meta:name="DCTERMS.W3CDTF/OVERHEIDop.jaargang">2025</meta:user-defined>
    <meta:user-defined meta:name="OVERHEIDop.publicationIssue">540700</meta:user-defined>
    <meta:user-defined meta:name="OVERHEIDop.GmbID/DC.identifier">gmb-2025-540700</meta:user-defined>
    <meta:user-defined meta:name="OVERHEIDop.versieInformatie"/>
  </office:meta>
</office:document-meta>
</file>