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elverspad 4 in Egmond aan den Hoef, het realiseren van 4 recreatieve zorgwoningen (Z23 12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www.bergen-nh.nl/delverspad" xlink:type="simple">www.bergen-nh.nl/delverspad</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Delverspad 4 in Egmond aan den Hoef, het realiseren van 4 recreatieve zorgwoningen (Z23 123897)</meta:user-defined>
    <meta:user-defined meta:name="DCTERMS.W3CDTF/DCTERMS.available">2025-01-07</meta:user-defined>
    <meta:user-defined meta:name="DCTERMS.W3CDTF/OVERHEIDop.jaargang">2025</meta:user-defined>
    <meta:user-defined meta:name="OVERHEIDop.publicationIssue">5407</meta:user-defined>
    <meta:user-defined meta:name="OVERHEIDop.GmbID/DC.identifier">gmb-2025-5407</meta:user-defined>
    <meta:user-defined meta:name="OVERHEIDop.versieInformatie"/>
  </office:meta>
</office:document-meta>
</file>