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cheltemakade 17 2012TD Haarlem, 0392-2025-0181705, het openbreken van de openbare weg ten behoeve van het maken van een rioolaansluiting, datum in overleg met de BAM,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6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1705</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verleend, t.h.v. Scheltemakade 17 2012TD Haarlem, 0392-2025-0181705, het openbreken van de openbare weg ten behoeve van het maken van een rioolaansluiting, datum in overleg met de BAM, verzonden 09-12-2025</meta:user-defined>
    <meta:user-defined meta:name="DCTERMS.W3CDTF/DCTERMS.available">2025-12-11</meta:user-defined>
    <meta:user-defined meta:name="DCTERMS.W3CDTF/OVERHEIDop.jaargang">2025</meta:user-defined>
    <meta:user-defined meta:name="OVERHEIDop.publicationIssue">540698</meta:user-defined>
    <meta:user-defined meta:name="OVERHEIDop.GmbID/DC.identifier">gmb-2025-540698</meta:user-defined>
    <meta:user-defined meta:name="OVERHEIDop.versieInformatie"/>
  </office:meta>
</office:document-meta>
</file>