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Helhuizer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5 het besluit genomen om de omgevingsvergunning voor het houden van vleeskalveren op de locatie Helhuizerweg 14 in Holten in te trekken. De intrekking is geregistreerd onder zaaknummer Z2025-00002132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14 januari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069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9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132</meta:user-defined>
    <meta:user-defined meta:name="DCTERMS.abstract">Helhuizerweg 14 in Holten, het intrekken van de omgevingsvergunning voor het houden van vleeskalveren</meta:user-defined>
    <dc:language>nl</dc:language>
    <meta:user-defined meta:name="OVERHEIDop.locatietype/OVERHEIDop.gebiedsmarkering">Vlak</meta:user-defined>
    <meta:user-defined meta:name="DC.title">Kennisgeving omgevingsvergunning Helhuizerweg 14 in Ho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696</meta:user-defined>
    <meta:user-defined meta:name="OVERHEIDop.GmbID/DC.identifier">gmb-2025-540696</meta:user-defined>
    <meta:user-defined meta:name="OVERHEIDop.versieInformatie"/>
  </office:meta>
</office:document-meta>
</file>