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wadi, verharden en dempen sloot , Haarlosesteeg 2-4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aanvraag ontvangen voor het aanleggen van een wadi, verharden en dempen sloot  op locatie Haarlosesteeg 2-4 Haarlo. De aanvraag is geregistreerd onder zaaknummer Z2025-00001987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6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7</meta:user-defined>
    <meta:user-defined meta:name="DCTERMS.abstract">Betreft: Aanvraag op locatie Haarlosesteeg 2-4 Haarlo</meta:user-defined>
    <dc:language>nl</dc:language>
    <meta:user-defined meta:name="OVERHEIDop.locatietype/OVERHEIDop.gebiedsmarkering">Vlak</meta:user-defined>
    <meta:user-defined meta:name="DC.title">Aanvraag vergunning voor aanleggen van een wadi, verharden en dempen sloot , Haarlosesteeg 2-4 Haar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94</meta:user-defined>
    <meta:user-defined meta:name="OVERHEIDop.GmbID/DC.identifier">gmb-2025-540694</meta:user-defined>
    <meta:user-defined meta:name="OVERHEIDop.versieInformatie"/>
  </office:meta>
</office:document-meta>
</file>