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Surinameplein 90-4 1058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vierde en de vijfde verdieping tot één (1) zelfstandige woonruimte</text:p>
            <text:p text:style-name="common-al">Besluit: </text:p>
            <text:p text:style-name="common-al">Besluit verzonden op: 09-12-2025</text:p>
            <text:p text:style-name="common-al">Zaakadres: Surinameplein 90-4 1058GV Amsterdam</text:p>
            <text:p text:style-name="common-al">Zaaknummer: Z2025-04701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701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6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7018</meta:user-defined>
    <meta:user-defined meta:name="DCTERMS.abstract">Het vormen van de vierde en de vijfde verdieping tot één (1) zelfstandige woonruimte</meta:user-defined>
    <dc:language>nl</dc:language>
    <meta:user-defined meta:name="OVERHEIDop.locatietype/OVERHEIDop.gebiedsmarkering">Punt</meta:user-defined>
    <meta:user-defined meta:name="DC.title">Besluit woonvormingsvergunning  Surinameplein 90-4 1058GV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93</meta:user-defined>
    <meta:user-defined meta:name="OVERHEIDop.GmbID/DC.identifier">gmb-2025-540693</meta:user-defined>
    <meta:user-defined meta:name="OVERHEIDop.versieInformatie"/>
  </office:meta>
</office:document-meta>
</file>