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olenweg 15, 1871 CD Schoorl, het wijzigen van de gevels en intern verbouwen van de woning (GM), verzenddatum 9 december 2025 (Z2025-00007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069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49</meta:user-defined>
    <meta:user-defined meta:name="DCTERMS.abstract">Molenweg 15, 1871 CD Schoorl, het wijzigen van de gevels en intern verbouwen van de woning (GM), verzenddatum 9 december 2025 (Z2025-00007749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Molenweg 15, 1871 CD Schoorl, het wijzigen van de gevels en intern verbouwen van de woning (GM), verzenddatum 9 december 2025 (Z2025-00007749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692</meta:user-defined>
    <meta:user-defined meta:name="OVERHEIDop.GmbID/DC.identifier">gmb-2025-540692</meta:user-defined>
    <meta:user-defined meta:name="OVERHEIDop.versieInformatie"/>
  </office:meta>
</office:document-meta>
</file>