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atsen inkoopstation zonnepark Herenbrink met afwijkend gebruik van gronden met bestemming agrarisch en afwijkende hoogte van cameramasten, Herenbrinksweg achter Nieuwe Wetering Lierderhol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Herenbrinksweg achter Nieuwe Wetering Lierderholthuis</text:p>
            <text:p text:style-name="common-al">
            <text:span text:style-name="nadrukvet">Zaakomschrijving:</text:span> verplaatsen inkoopstation zonnepark Herenbrink met afwijkend gebruik van gronden met bestemming agrarisch en afwijkende hoogte van cameramasten</text:p>
            <text:p text:style-name="common-al">
            <text:span text:style-name="nadrukvet">Zaaknummer:</text:span> 0177ESUITE5683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683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68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068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8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8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568372025</meta:user-defined>
    <meta:user-defined meta:name="DCTERMS.abstract">verplaatsen inkoopstation zonnepark Herenbrin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plaatsen inkoopstation zonnepark Herenbrink met afwijkend gebruik van gronden met bestemming agrarisch en afwijkende hoogte van cameramasten, Herenbrinksweg achter Nieuwe Wetering Lierderholthuis</meta:user-defined>
    <meta:user-defined meta:name="DCTERMS.W3CDTF/DCTERMS.available">2025-12-11</meta:user-defined>
    <meta:user-defined meta:name="DCTERMS.W3CDTF/OVERHEIDop.jaargang">2025</meta:user-defined>
    <meta:user-defined meta:name="OVERHEIDop.publicationIssue">540688</meta:user-defined>
    <meta:user-defined meta:name="OVERHEIDop.GmbID/DC.identifier">gmb-2025-540688</meta:user-defined>
    <meta:user-defined meta:name="OVERHEIDop.versieInformatie"/>
  </office:meta>
</office:document-meta>
</file>