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bereidingsbesluit ‘Sittard-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18 december 2025 heeft besloten een voorbereidingsbesluit op grond van artikel 4.14 van de Omgevingswet vast te stellen. Dit besluit treedt in werking op de dag na bekendmaking. </text:p>
            <text:p text:style-name="common-al">Het besluit is genomen met het oog op de voorbereiding van in het omgevingsplan te stellen regels en met als doel een verbod op te nemen om bouwactiviteiten en gebruiksactiviteiten uit te voeren die niet passen in de voor de vaststelling van het ‘Veegplan 2023’ in juni 2024 geldende planregels.</text:p>
            <text:p text:style-name="common-al">
            <text:span text:style-name="nadrukvet">
              <text:span text:style-name="nadrukcur">Inhoud en werkingsgebied</text:span>
            </text:span>
          </text:p>
            <text:p text:style-name="common-al">Op grond van artikel 4.14 van de Omgevingswet kan de gemeenteraad voor een locatie een voorbereidingsbesluit nemen met het oog op de voorbereiding van in het omgevingsplan te stellen regels. Het voorbereidingsbesluit wijzigt het omgevingsplan met voorbeschermingsregels. Deze voorbeschermingsregels strekken ertoe te voorkomen dat de locatie minder geschikt wordt voor de verwezenlijking van het doel van de regels waarvoor de wijziging van het omgevingsplan in voorbereiding is.</text:p>
            <text:p text:style-name="common-al">De voorbeschermingsregels in het omgevingsplan vervallen na een jaar en zes maanden, of eerder als binnen die termijn het besluit tot wijziging van het omgevingsplan is bekendgemaakt. </text:p>
            <text:p text:style-name="common-al">Het voorbereidingsbesluit geldt globaal voor de wijken Lindenheuvel, Limbrichterveld, Hoogveld en een groot aantal percelen in het buitengebied van de voormalige gemeente Sittard. </text:p>
            <text:p text:style-name="common-al">Het nemen van een voorbereidingsbesluit wordt nodig geacht omdat met het vaststellen van het ‘Veegplan 2023’ door de gemeenteraad in juni 2024 per vergissing een groot aantal bouw- en gebruiksregels zijn komen te vervallen. Om die vergissing te herstellen wordt een wijziging van het omgevingsplan voorbereid. </text:p>
            <text:p text:style-name="common-al">De vaststelling van de wijziging van het omgevingsplan om die vergissing te herstellen is voorzien in het voorjaar van 2026. Om ongewenste bouw- en gebruiksactiviteiten te voorkomen is dit voorbereidingsbesluit noodzakelijk. </text:p>
            <text:p text:style-name="common-al">De exacte locaties waar het voorbereidingsbesluit geldt is opgenomen in een geometrisch informatieobject als vervat in het GML-bestand NL.IMRO.1883.TAMvbSitGel-VA01 (‘TAM-voorbereidingsbesluit Sittard-Geleen’).</text:p>
            <text:p text:style-name="common-al">
            <text:span text:style-name="nadrukvet">
              <text:span text:style-name="nadrukcur">Inzien</text:span>
            </text:span>
          </text:p>
            <text:p text:style-name="common-al">Het ontwerpplan is digitaal in te zien op <text:a xlink:href="https://omgevingswet.overheid.nl/regels-op-de-kaart/" xlink:type="simple"><text:span text:style-name="nadrukondlijn">https://omgevingswet.overheid.nl/regels-op-de-kaart/</text:span></text:a>, via identificatienummer NL.IMRO.1883.TAMvbSitGel-VA01 (planidentificatie).</text:p>
            <text:p text:style-name="common-al">U kunt het besluit tevens inzien bij de Stadswinkel Geleen (van maandag t/m vrijdag van 8.00 tot 18.00 uur en op donderdagavond van 18.00 tot 20.00 uur), Markt 1 te Geleen.</text:p>
            <text:p text:style-name="common-al">
            <text:span text:style-name="nadrukvet">
              <text:span text:style-name="nadrukcur">Reageren</text:span>
            </text:span>
          </text:p>
            <text:p text:style-name="common-al">Tegen het voorbereidingsbesluit kan, op grond van de Omgevingswet en artikel 8:5 van de Algemene wet bestuursrecht, geen bezwaar en beroep worden aangetekend. </text:p>
            <text:p text:style-name="common-al">Voor het in voorbereiding zijnde wijziging Omgevingsplan wordt, alvorens de wijziging vast te stellen, een ontwerp ter inzage gelegd. In de besluitvorming van de wijziging van het Omgevingsplan is rechtsbescherming mogelijk door het indienen van zienswijzen of beroep.</text:p>
            <text:p text:style-name="last-al"> Voor vragen over het voorbereidingsbesluit kunt u terecht bij Roel Friesen, via het centrale telefoonnummer 14 04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40687</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687</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687</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Sittard-Geleen</meta:user-defined>
    <meta:user-defined meta:name="OVERHEID.Informatietype/DC.type">officiële publicatie</meta:user-defined>
    <meta:user-defined meta:name="OVERHEIDop.Rubriek/DC.type">ruimtelijk plan of omgevingsdocument</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imtelijkplan/OVERHEIDop.bekendmakingBetreffendePlan">NL.IMRO.1883.TAMvbSitGel-VA01</meta:user-defined>
    <meta:user-defined meta:name="OVERHEIDop.Plansoort/OVERHEIDop.plansoort">bestemmings- of omgevingsplan</meta:user-defined>
    <dc:language>nl</dc:language>
    <meta:user-defined meta:name="OVERHEIDop.locatietype/OVERHEIDop.gebiedsmarkering">Gemeente</meta:user-defined>
    <meta:user-defined meta:name="DC.title">Kennisgeving Voorbereidingsbesluit ‘Sittard-Geleen’</meta:user-defined>
    <meta:user-defined meta:name="DCTERMS.W3CDTF/DCTERMS.available">2025-12-23</meta:user-defined>
    <meta:user-defined meta:name="DCTERMS.W3CDTF/OVERHEIDop.jaargang">2025</meta:user-defined>
    <meta:user-defined meta:name="OVERHEIDop.publicationIssue">540687</meta:user-defined>
    <meta:user-defined meta:name="OVERHEIDop.GmbID/DC.identifier">gmb-2025-540687</meta:user-defined>
    <meta:user-defined meta:name="OVERHEIDop.versieInformatie"/>
  </office:meta>
</office:document-meta>
</file>