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De Welving 19 Wijdewormer, dakkapel voorzij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december 2025</text:p>
            <text:p text:style-name="common-al">Ons kenmerk:2025AV028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067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7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Welving 19 Wijdewormer, dakkapel voorzijde 2e verdieping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0678</meta:user-defined>
    <meta:user-defined meta:name="OVERHEIDop.GmbID/DC.identifier">gmb-2025-540678</meta:user-defined>
    <meta:user-defined meta:name="OVERHEIDop.versieInformatie"/>
  </office:meta>
</office:document-meta>
</file>