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1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wij een aanvraag ontvangen voor het slopen en herbouwen van een schuur op de locatie Haarstraat 121 in Rijssen. De aanvraag is geregistreerd onder zaaknummer Z2025-000037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3732</meta:user-defined>
    <meta:user-defined meta:name="DCTERMS.abstract">Haarstraat 121 in Rijssen, het slopen en her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Haarstraat 121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77</meta:user-defined>
    <meta:user-defined meta:name="OVERHEIDop.GmbID/DC.identifier">gmb-2025-540677</meta:user-defined>
    <meta:user-defined meta:name="OVERHEIDop.versieInformatie"/>
  </office:meta>
</office:document-meta>
</file>