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 Maatstraat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bben wij een aanvraag ontvangen voor het verbouwen van de schuur/garage  op de locatie Ter Maatstraat 4 in Rijssen. De aanvraag is geregistreerd onder zaaknummer Z2025-0000374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067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7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7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41</meta:user-defined>
    <meta:user-defined meta:name="DCTERMS.abstract">Ter Maatstraat 4 in Rijssen, het verbouwen van de schuur/garage </meta:user-defined>
    <dc:language>nl</dc:language>
    <meta:user-defined meta:name="OVERHEIDop.locatietype/OVERHEIDop.gebiedsmarkering">Vlak</meta:user-defined>
    <meta:user-defined meta:name="DC.title">Kennisgeving ontvangst aanvraag omgevingsvergunning Ter Maatstraat 4 in Rijss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674</meta:user-defined>
    <meta:user-defined meta:name="OVERHEIDop.GmbID/DC.identifier">gmb-2025-540674</meta:user-defined>
    <meta:user-defined meta:name="OVERHEIDop.versieInformatie"/>
  </office:meta>
</office:document-meta>
</file>