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chtstallig onderhoud van het oude zwembad , Bleekenweg 14, 7161A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is een aanvraag ontvangen voor het achtstallig onderhoud oude zwembad op locatie Bleekenweg 14, 7161AB Neede. De aanvraag is geregistreerd onder zaaknummer Z2025-00001986. De aanvraag betreft de volgende activiteiten:</text:p>
            <text:list text:style-name="id1-3-2-1-1-2">
              <text:list-item text:style-override="id1-3-2-1-1-2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067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7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7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86</meta:user-defined>
    <meta:user-defined meta:name="DCTERMS.abstract">Betreft: Aanvraag op locatie Bleekenweg 14, 7161AB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chtstallig onderhoud van het oude zwembad , Bleekenweg 14, 7161AB Need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673</meta:user-defined>
    <meta:user-defined meta:name="OVERHEIDop.GmbID/DC.identifier">gmb-2025-540673</meta:user-defined>
    <meta:user-defined meta:name="OVERHEIDop.versieInformatie"/>
  </office:meta>
</office:document-meta>
</file>