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nenpad 63, 1501 WC Zaandam, Hanenpad 65, 1501 WC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43 - het herstellen van de fundering van 2 woningen op de locatie Hanenpad 63, 1501 WC Zaandam, Hanenpad 65, 1501 WC Zaandam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6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anenpad 63, 1501 WC Zaandam, Hanenpad 65, 1501 WC Zaandam - het herstellen van de fundering van 2 won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71</meta:user-defined>
    <meta:user-defined meta:name="OVERHEIDop.GmbID/DC.identifier">gmb-2025-540671</meta:user-defined>
    <meta:user-defined meta:name="OVERHEIDop.versieInformatie"/>
  </office:meta>
</office:document-meta>
</file>