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205 3765AJ Soest, aanleggen van oprit en twee parkeerplaatsen aan achterzijde </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een aanvraag ontvangen voor een omgevingsvergunning voor het aanleggen van oprit en twee parkeerplaatsen aan achterzijde  op locatie Ereprijsstraat 205 3765AJ Soest.</text:p>
            <text:p text:style-name="common-al">De aanvraag is geregistreerd onder zaaknummer 1350427.</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6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0427</meta:user-defined>
    <meta:user-defined meta:name="DCTERMS.abstract">aanleggen van oprit en twee parkeerplaatsen aan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205 3765AJ Soest, aanleggen van oprit en twee parkeerplaatsen aan achterzijde</meta:user-defined>
    <meta:user-defined meta:name="DCTERMS.W3CDTF/DCTERMS.available">2025-12-11</meta:user-defined>
    <meta:user-defined meta:name="DCTERMS.W3CDTF/OVERHEIDop.jaargang">2025</meta:user-defined>
    <meta:user-defined meta:name="OVERHEIDop.publicationIssue">540669</meta:user-defined>
    <meta:user-defined meta:name="OVERHEIDop.GmbID/DC.identifier">gmb-2025-540669</meta:user-defined>
    <meta:user-defined meta:name="OVERHEIDop.versieInformatie"/>
  </office:meta>
</office:document-meta>
</file>