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PLANACTIVITEIT BOUWEN – AFWIJKEN VAN DE REGELS IN HET OMGEVINGSPLAN - JAGERSBOSCHLAAN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Jagersboschlaan Vught (perceel E 4394), realiseren nieuwbouwwoning met bijgebouwen, Z25-292398.</text:p>
            <text:p text:style-name="common-al"/>
            <text:p text:style-name="common-al"/>
            <text:p text:style-name="common-al">De vergunning is verzonden op 9 dec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4066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6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6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Weg</meta:user-defined>
    <meta:user-defined meta:name="DC.title">GEMEENTE VUGHT - VERLEENDE OMGEVINGSPLANACTIVITEIT BOUWEN – AFWIJKEN VAN DE REGELS IN HET OMGEVINGSPLAN - JAGERSBOSCHLAAN VUGHT</meta:user-defined>
    <meta:user-defined meta:name="DCTERMS.W3CDTF/DCTERMS.available">2025-12-17</meta:user-defined>
    <meta:user-defined meta:name="DCTERMS.W3CDTF/OVERHEIDop.jaargang">2025</meta:user-defined>
    <meta:user-defined meta:name="OVERHEIDop.publicationIssue">540667</meta:user-defined>
    <meta:user-defined meta:name="OVERHEIDop.GmbID/DC.identifier">gmb-2025-540667</meta:user-defined>
    <meta:user-defined meta:name="OVERHEIDop.versieInformatie"/>
  </office:meta>
</office:document-meta>
</file>