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Ontwerp TAM-omgevingsplan Veegpla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in het kader van de Omgevingswet het ontwerp TAM-omgevingsplan ‘‘Veegplan 2026’ (Hierna: ‘plan’) gedurende zes weken voor iedereen ter inzage ligt.</text:p>
            <text:p text:style-name="common-al">Burgemeester en wethouders hebben op 16 december 2025 ingestemd met het ontwerp van het plan. </text:p>
            <text:p text:style-name="common-al">De gemeente Sittard-Geleen heeft in diverse van rechtswege van toepassing zijnde bestemmingsplannen die onderdeel uitmaken van het tijdelijke deel van het ‘Omgevingsplan gemeente Sittard-Geleen’ vergissingen geconstateerd. Het gaat hierbij bijvoorbeeld om functies die niet overeenkomen met de bestaande of vergunde functies of ontbrekende of onjuiste aanduidingen op de verbeelding. Ook zijn op een aantal locaties functies gewijzigd die leiden tot een planologische verbetering en een beter woon- en leefklimaat. Het gaat om 19 deellocaties verspreid over de gemeente: </text:p>
            <text:list text:style-name="id1-3-2-1-1-4">
              <text:list-item text:style-override="id1-3-2-1-1-4-1">
                <text:number>1-</text:number>
                <text:p text:style-name="al">Tersteeglaan, Sittard</text:p>
              </text:list-item>
              <text:list-item text:style-override="id1-3-2-1-1-4-2">
                <text:number>2-</text:number>
                <text:p text:style-name="al"> Ankersweg 70, Buchten </text:p>
              </text:list-item>
              <text:list-item text:style-override="id1-3-2-1-1-4-3">
                <text:number>3-</text:number>
                <text:p text:style-name="al"> Stroetlingsweg 1(a), Einighausen </text:p>
              </text:list-item>
              <text:list-item text:style-override="id1-3-2-1-1-4-4">
                <text:number>4-</text:number>
                <text:p text:style-name="al"> Henri Weltersstraat 70, Sittard </text:p>
              </text:list-item>
              <text:list-item text:style-override="id1-3-2-1-1-4-5">
                <text:number>5-</text:number>
                <text:p text:style-name="al"> Huis- en tuinboulevard , Geleen </text:p>
              </text:list-item>
              <text:list-item text:style-override="id1-3-2-1-1-4-6">
                <text:number>6-</text:number>
                <text:p text:style-name="al"> Overstraat 14, Munstergeleen </text:p>
              </text:list-item>
              <text:list-item text:style-override="id1-3-2-1-1-4-7">
                <text:number>7-</text:number>
                <text:p text:style-name="al"> Graetheide 53, Graetheide </text:p>
              </text:list-item>
              <text:list-item text:style-override="id1-3-2-1-1-4-8">
                <text:number>8-</text:number>
                <text:p text:style-name="al"> Heilig Kruisstraat 4, Grevenbicht </text:p>
              </text:list-item>
              <text:list-item text:style-override="id1-3-2-1-1-4-9">
                <text:number>9-</text:number>
                <text:p text:style-name="al"> Walramstraat 82, Sittard </text:p>
              </text:list-item>
              <text:list-item text:style-override="id1-3-2-1-1-4-10">
                <text:number>10-</text:number>
                <text:p text:style-name="al"> Markt 34 t/m 38 en 40 t/m 44, Geleen </text:p>
              </text:list-item>
              <text:list-item text:style-override="id1-3-2-1-1-4-11">
                <text:number>11-</text:number>
                <text:p text:style-name="al"> Hoogstraat 31, Munstergeleen </text:p>
              </text:list-item>
              <text:list-item text:style-override="id1-3-2-1-1-4-12">
                <text:number>12-</text:number>
                <text:p text:style-name="al"> Frans Klooster, Sittard </text:p>
              </text:list-item>
              <text:list-item text:style-override="id1-3-2-1-1-4-13">
                <text:number>13-</text:number>
                <text:p text:style-name="al"> Markt 3, 14, 15, 18, 34 en Putstraat 1,Sittard </text:p>
              </text:list-item>
              <text:list-item text:style-override="id1-3-2-1-1-4-14">
                <text:number>14-</text:number>
                <text:p text:style-name="al"> Sluisweg 2 en 2A Born </text:p>
              </text:list-item>
              <text:list-item text:style-override="id1-3-2-1-1-4-15">
                <text:number>15-</text:number>
                <text:p text:style-name="al"> Woonwagenlocaties Aan t Broek, Schubertstraat en Flemminghof</text:p>
              </text:list-item>
              <text:list-item text:style-override="id1-3-2-1-1-4-16">
                <text:number>16-</text:number>
                <text:p text:style-name="al"> Stadswegske 8, Sittard</text:p>
              </text:list-item>
              <text:list-item text:style-override="id1-3-2-1-1-4-17">
                <text:number>17-</text:number>
                <text:p text:style-name="al"> Herenhof 2, Geleen</text:p>
              </text:list-item>
              <text:list-item text:style-override="id1-3-2-1-1-4-18">
                <text:number>18-</text:number>
                <text:p text:style-name="al"> Bergerweg 50, Einighausen</text:p>
              </text:list-item>
              <text:list-item text:style-override="id1-3-2-1-1-4-19">
                <text:number>19-</text:number>
                <text:p text:style-name="al"> Mairestraat 3 en 5 Munstergeleen</text:p>
              </text:list-item>
            </text:list>
            <text:p text:style-name="common-al">
            <text:span text:style-name="nadrukvet">Ter inzage</text:span>
          </text:p>
            <text:p text:style-name="common-al">Het ontwerpplan is digitaal in te zien op <text:a xlink:href="https://omgevingswet.overheid.nl/regels-op-de-kaart/" xlink:type="simple"><text:span text:style-name="nadrukondlijn">https://omgevingswet.overheid.nl/regels-op-de-kaart/</text:span></text:a>, via identificatienummer NL.IMRO.1883.TAMVeegplan2026-ON01 (planidentificatie).</text:p>
            <text:p text:style-name="common-al">U kunt tevens het ontwerpplan, bestaande uit verbeelding, regels, toelichting inzien van 18 december 2025 tot en met 28 januari 2026 bij de Stadswinkel Geleen (van maandag t/m vrijdag van 8.00 tot 18.00 uur en op donderdagavond van 18.00 tot 20.00 uur), Markt 1 te Geleen.</text:p>
            <text:p text:style-name="common-al">
            <text:span text:style-name="nadrukvet">Mogelijkheid indienen zienswijzen</text:span>
          </text:p>
            <text:p text:style-name="common-al">Gedurende de termijn dat het ontwerp ter inzage ligt, bestaat de mogelijkheid om schriftelijk of mondeling (maar bij voorkeur schriftelijk) uw zienswijzen naar voren te brengen bij de gemeenteraad. Schriftelijke zienswijzen moeten worden gericht aan de Raad van de gemeente Sittard-Geleen, Postbus 18, 6130 AA Sittard.</text:p>
            <text:p text:style-name="common-al">Mondelinge zienswijzen kunnen naar voren worden gebracht bij het team Ruimtelijke Ontwikkeling, na telefonische afspraak met dhr. R. Friesen, telefoon 14 046. Van hetgeen mondeling naar voren wordt gebracht, wordt een verslag gemaakt.</text:p>
            <text:p text:style-name="common-al">Ook kunt u uw zienswijze persoonlijk afgeven. Dan geldt de datum van de daadwerkelijke ontvangst als datum van indiening. U ontvangt hiervoor een bewijs van ontvangst.</text:p>
            <text:p text:style-name="common-al">
            <text:span text:style-name="nadrukvet">Vervolgprocedure</text:span>
          </text:p>
            <text:p text:style-name="last-al">Nadat de ingebrachte zienswijzen zijn beoordeeld zullen deze zienswijzen en de reactie van het College van Burgemeester en Wethouders op die zienswijzen aan de gemeenteraad ter kennis worden gebracht en de wijziging van het omgevingsplan aan de gemeenteraad ter vaststelling worden voorgelegd. Na de vaststelling van het de wijziging van het omgev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066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6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6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TAMVeegplan2026-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 TAM-omgevingsplan Veegplan 2026</meta:user-defined>
    <meta:user-defined meta:name="DCTERMS.W3CDTF/DCTERMS.available">2025-12-17</meta:user-defined>
    <meta:user-defined meta:name="DCTERMS.W3CDTF/OVERHEIDop.jaargang">2025</meta:user-defined>
    <meta:user-defined meta:name="OVERHEIDop.publicationIssue">540664</meta:user-defined>
    <meta:user-defined meta:name="OVERHEIDop.GmbID/DC.identifier">gmb-2025-540664</meta:user-defined>
    <meta:user-defined meta:name="OVERHEIDop.versieInformatie"/>
  </office:meta>
</office:document-meta>
</file>