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office:automatic-styles>
  <office:body>
    <office:text>
      <text:p text:style-name="new_page_staatscourant"/>
      <text:p text:style-name="single-kop-titel">Verkeersbesluit fysieke afsluiting op de Drostenweg voor gemotoriseerd verkeer</text:p>
      <text:section text:name="regeling_id1-3-2" text:style-name="regeling">
        <text:section text:name="aanhef_id1-3-2-1" text:style-name="aanhef"/>
        <text:section text:name="regeling-tekst_id1-3-2-2" text:style-name="regeling-tekst">
          <text:section text:name="tekst_id1-3-2-2-1" text:style-name="tekst">
            <text:p text:style-name="common-al">Zaaknummer: 2025929 </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aanleiding:</text:span>
          </text:p>
            <text:p text:style-name="common-al">De Drostenweg is in eigendom van een particulier en maakt onderdeel uit van een landgoed. Door omwonenden wordt overlast ervaren die ontstaat door o.a. opwaaiend zand en schade aan de onverharde rijbaan. De eerder ingestelde geslotenverklaring door het plaatsen van een verkeersbord van het type C12 met bijbehorend onderbord “uitgezonderd bestemmingsverkeer”, heeft tot op heden niet het gewenste effect gesorteerd. Met het omzetten van het gebied naar een landgoed is de wens ontstaan om de Drostenweg fysiek af te sluiten voor al het gemotoriseerd verkeer. </text:p>
            <text:p text:style-name="common-al">
            <text:span text:style-name="nadrukvet">overwegingen ten aanzien van het besluit:</text:span>
          </text:p>
            <text:list text:style-name="id1-3-2-2-1-8">
              <text:list-item text:style-override="id1-3-2-2-1-8-1">
                <text:number>•</text:number>
                <text:p text:style-name="al">de Drostenweg in beheer en eigendom is van een particulier en is gelegen in de gemeente Nijkerk buiten de bebouwde kom; </text:p>
              </text:list-item>
              <text:list-item text:style-override="id1-3-2-2-1-8-2">
                <text:number>•</text:number>
                <text:p text:style-name="al">de Drostenweg historisch gezien tot één van de oudste wegen van Nijkerk gerekend mag worden en nog altijd een onverharde (zand)weg is; </text:p>
              </text:list-item>
              <text:list-item text:style-override="id1-3-2-2-1-8-3">
                <text:number>•</text:number>
                <text:p text:style-name="al">gebruik door gemotoriseerd verkeer, wat de bestaande geslotenverklaring overtreedt, afbreuk doet aan de historische en recreatieve waarde van de Drostenweg en vanuit dat perspectief ongewenst is;</text:p>
              </text:list-item>
              <text:list-item text:style-override="id1-3-2-2-1-8-4">
                <text:number>•</text:number>
                <text:p text:style-name="al">tevens is geconstateerd dat er schade optreedt aan de weg veroorzaakt door het gemotoriseerd verkeer en dat bestuurders, door het zand, zichzelf vastrijden. </text:p>
              </text:list-item>
              <text:list-item text:style-override="id1-3-2-2-1-8-5">
                <text:number>•</text:number>
                <text:p text:style-name="al">dat gemotoriseerd verkeer overlast geeft door o.a. stof, wat ontstaat door opwaaiend zand; </text:p>
              </text:list-item>
              <text:list-item text:style-override="id1-3-2-2-1-8-6">
                <text:number>•</text:number>
                <text:p text:style-name="al">het daarom wenselijk wordt geacht om het gebruik van de Drostenweg door gemotoriseerd verder in te perken; </text:p>
              </text:list-item>
              <text:list-item text:style-override="id1-3-2-2-1-8-7">
                <text:number>•</text:number>
                <text:p text:style-name="al">dit kan worden gerealiseerd door het plaatsen van een fysieke afsluiting voor motorvoertuigen; </text:p>
              </text:list-item>
              <text:list-item text:style-override="id1-3-2-2-1-8-8">
                <text:number>•</text:number>
                <text:p text:style-name="al">aanwonenden, op het weggedeelte binnen de gemeente Nijkerk, de fysieke afsluiting kunnen openen en daarmee bereikbaar blijven voor gemotoriseerd verkeer; </text:p>
              </text:list-item>
              <text:list-item text:style-override="id1-3-2-2-1-8-9">
                <text:number>•</text:number>
                <text:p text:style-name="al">dat fietsers en voetgangers te allen tijde gebruik mogen maken van de Drostenweg; </text:p>
              </text:list-item>
              <text:list-item text:style-override="id1-3-2-2-1-8-10">
                <text:number>•</text:number>
                <text:p text:style-name="al">als uitgangspunt geldt dat het treffen van een verkeersmaatregel als een normale maatschappelijke ontwikkeling moet worden beschouwd, waarmee een ieder kan worden geconfronteerd en waarvan de nadelige gevolgen in beginsel voor rekening van de daardoor getroffenen mogen worden gelaten. </text:p>
              </text:list-item>
            </text:list>
            <text:p text:style-name="common-al">Op grond van artikel 15, tweede lid, Wegenverkeersweg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
            <text:span text:style-name="nadrukvet"/>
          </text:p>
            <text:p text:style-name="common-al">
            <text:span text:style-name="nadrukvet">motivering:</text:span>
          </text:p>
            <text:p text:style-name="common-al">Uit het oogpunt van de in artikel 2, eerste en tweede lid, van de Wegenverkeerswet 1994 genoemde belangen, is het gewenst om de Drostenweg in de gemeente Nijkerk fysiek af te sluiten voor motorvoertuigen.</text:p>
            <text:p text:style-name="common-al">Hiermee wordt beoogd dat de Drostenweg, als één van de oudste wegen van Nijkerk, uitgevoerd kan blijven als een onverharde zandweg. Daarnaast wordt met de maatregel beoogd dat de historische en recreatieve waarde van de Drostenweg in stand wordt gehouden.</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list text:style-name="id1-3-2-2-1-17">
              <text:list-item text:style-override="id1-3-2-2-1-17-1">
                <text:number>•</text:number>
                <text:p text:style-name="al">Het fysiek afsluiten van de Drostenweg in de gemeente Nijkerk voor motorvoertuigen, door het plaatsen van een poort, hek of ander passende fysieke afsluiting, ter hoogte van de Prinsenweg en gemeentegrens met de gemeente Putten.  </text:p>
              </text:list-item>
            </text:list>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de heer D. Jurriëns</text:p>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066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6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6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Nijkerk - Plaatsen van een fysieke afsluiting - Drostenweg</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25929 </meta:user-defined>
    <meta:user-defined meta:name="OVERHEIDop.verkeersbordcode">N.v.t.</meta:user-defined>
    <dc:language>nl</dc:language>
    <meta:user-defined meta:name="OVERHEIDop.locatietype/OVERHEIDop.gebiedsmarkering">Lijn</meta:user-defined>
    <meta:user-defined meta:name="DC.title">Verkeersbesluit fysieke afsluiting op de Drostenweg voor gemotoriseerd verkeer</meta:user-defined>
    <meta:user-defined meta:name="DCTERMS.W3CDTF/DCTERMS.available">2025-12-17</meta:user-defined>
    <meta:user-defined meta:name="DCTERMS.W3CDTF/OVERHEIDop.jaargang">2025</meta:user-defined>
    <meta:user-defined meta:name="OVERHEIDop.publicationIssue">540662</meta:user-defined>
    <meta:user-defined meta:name="OVERHEIDop.GmbID/DC.identifier">gmb-2025-540662</meta:user-defined>
    <meta:user-defined meta:name="OVERHEIDop.versieInformatie"/>
  </office:meta>
</office:document-meta>
</file>