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Jan van de Capellelaan 25A 5642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913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5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06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91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Jan van de Capellelaan 25A 5642LC Eindhov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066</meta:user-defined>
    <meta:user-defined meta:name="OVERHEIDop.GmbID/DC.identifier">gmb-2025-54066</meta:user-defined>
    <meta:user-defined meta:name="OVERHEIDop.versieInformatie"/>
  </office:meta>
</office:document-meta>
</file>