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tadionkade 146-H 1076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, staande in de achtertuin, er geldt een herplantplicht</text:p>
            <text:p text:style-name="common-al">Besluit: verleend</text:p>
            <text:p text:style-name="common-al">Besluit verzonden op: 09-12-2025</text:p>
            <text:p text:style-name="common-al">Zaakadres: Stadionkade 146-H 1076BV Amsterdam</text:p>
            <text:p text:style-name="common-al">Zaaknummer: Z2025-049495</text:p>
            <text:p text:style-name="common-al">DSO-nummer: 202511200010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94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6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495</meta:user-defined>
    <meta:user-defined meta:name="DCTERMS.abstract">kappen va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Stadionkade 146-H 1076BV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59</meta:user-defined>
    <meta:user-defined meta:name="OVERHEIDop.GmbID/DC.identifier">gmb-2025-540659</meta:user-defined>
    <meta:user-defined meta:name="OVERHEIDop.versieInformatie"/>
  </office:meta>
</office:document-meta>
</file>