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2-3">
      <text:list-level-style-bullet text:bullet-char="•" text:level="1">
        <style:list-level-properties text:min-label-width="10mm"/>
      </text:list-level-style-bullet>
    </text:list-style>
    <text:list-style style:name="id1-3-2-1-1-29-2-3-1">
      <text:list-level-style-bullet text:bullet-char="•" text:level="1">
        <style:list-level-properties text:min-label-width="10mm"/>
      </text:list-level-style-bullet>
    </text:list-style>
    <text:list-style style:name="id1-3-2-1-1-29-2-3-2">
      <text:list-level-style-bullet text:bullet-char="•" text:level="1">
        <style:list-level-properties text:min-label-width="10mm"/>
      </text:list-level-style-bullet>
    </text:list-style>
    <text:list-style style:name="id1-3-2-1-1-29-2-3-3">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het bouwen van een scoutinggebouw, hoek van Ariënslaan en Manegelaan in Utrecht, GU-Z2025-0020671</text:p>
      <text:section text:name="zakelijke-mededeling_id1-3-2" text:style-name="zakelijke-mededeling">
        <text:section text:name="zakelijke-mededeling-tekst_id1-3-2-1" text:style-name="zakelijke-mededeling-tekst">
          <text:section text:name="tekst_id1-3-2-1-1" text:style-name="tekst">
            <text:p text:style-name="common-al">Nabij hoek van de Ariënslaan en Manegelaan</text:p>
            <text:p text:style-name="common-al">GU-Z2025-0020671</text:p>
            <text:p text:style-name="common-al">Toelichting: het bouwen van een scoutinggebouw</text:p>
            <text:p text:style-name="common-al"/>
            <text:p text:style-name="common-al">
            <text:span text:style-name="nadrukvet">Gecoördineerde vaststelling</text:span>
          </text:p>
            <text:p text:style-name="common-al">Artikel 16.14a van de Omgevingswet en de “Verordening over het coördineren van de voorbereiding en besluitvorming over een wijziging van het omgevingsplan en een omgevingsvergunning gemeente Utrecht” maken het mogelijk dat diverse procedures tegelijk worden doorlopen. Dat is het geval met de onderstaande besluiten:</text:p>
            <text:list text:style-name="id1-3-2-1-1-7">
              <text:list-item text:style-override="id1-3-2-1-1-7-1">
                <text:number>•</text:number>
                <text:p text:style-name="al">De ontwerpwijziging TAM-omgevingsplan Kögllaan en Manegelaan</text:p>
              </text:list-item>
              <text:list-item text:style-override="id1-3-2-1-1-7-2">
                <text:number>•</text:number>
                <text:p text:style-name="al">De omgevingsvergunning voor het bouwen van een scoutinggebouw nabij hoek van Ariënslaan en Manegelaan in Utrecht (kenmerk GU-Z2025-0020671)</text:p>
              </text:list-item>
            </text:list>
            <text:p text:style-name="common-al">Deze ontwerpen worden daarom gelijktijdig gepubliceerd. De publicatie over de ontwerpwijziging van het omgevingsplan vindt u op <text:a xlink:href="http://www.officielebekendmakingen.nl" xlink:type="simple">www.officielebekendmakingen.nl</text:a>.</text:p>
            <text:p text:style-name="common-al"/>
            <text:p text:style-name="common-al">
            <text:span text:style-name="nadrukvet">
              <text:span text:style-name="nadrukvet">Uw mening geven</text:span>
            </text:span>
          </text:p>
            <text:p text:style-name="common-al">U kunt van vrijdag 12 december 2025 tot en met donderdag 22 januari 2026 uw mening (zienswijze) geven over het ontwerp TAM-omgevingsplan en de ontwerp-omgevingsvergunning. De reacties nemen we mee in ons definitieve voorstel aan de gemeenteraad of bij de verlening van de omgevingsvergunningen. De gemeenteraad neemt daarna een besluit over het vaststellen van de wijziging van het omgevingsplan en het college over het verlenen van de omgevingsvergunningen. U kunt uw mening op 3 manieren geven:</text:p>
            <text:p text:style-name="common-al"/>
            <text:p text:style-name="common-al">
            <text:span text:style-name="nadrukcur">Digitaal via DigiD</text:span>
          </text:p>
            <text:p text:style-name="common-al">U kunt uw mening niet via een e-mail geven, maar wel door een formulier op onze website www.utrecht.nl/omgevingsplanreageren digitaal in te vullen. </text:p>
            <text:p text:style-name="common-al"/>
            <text:p text:style-name="common-al">
            <text:span text:style-name="nadrukcur">Per brief</text:span>
          </text:p>
            <text:p text:style-name="common-al">Schrijf uw mening in een brief en geef duidelijk aan dat het gaat om een zienswijze over het ontwerp TAM-omgevingsplan Kögllaan en Manegelaan of over de ontwerp-omgevingsvergunningen. Zet in elk geval uw naam, handtekening en adres in de brief. Als u ook uw e-mailadres en telefoonnummer in de brief vermeldt, kunnen we snel contact met u opnemen als dat nodig is. Wilt u in de brief aangeven of u toestemming hiervoor geeft? De brief kunt u versturen naar: </text:p>
            <text:p text:style-name="common-al">De gemeenteraad van Utrecht als u een mening (zienswijze) wil geven over het ontwerp TAM- omgevingsplan en het college van burgemeester en wethouders van Utrecht als u een mening (zienswijze) wil geven over de ontwerp-omgevingsvergunning</text:p>
            <text:p text:style-name="common-al">Ontwikkelorganisatie Ruimte</text:p>
            <text:p text:style-name="common-al">afdeling Omgevingsrecht</text:p>
            <text:p text:style-name="common-al">Postbus 16200</text:p>
            <text:p text:style-name="common-al">3500 CE Utrecht</text:p>
            <text:p text:style-name="common-al"/>
            <text:p text:style-name="common-al">
            <text:span text:style-name="nadrukcur">Via een gesprek</text:span>
          </text:p>
            <text:p text:style-name="common-al">Geeft u uw mening liever in een gesprek? Bel dan tijdens werkdagen naar nummer 14 030. Geef hierbij aan dat u een afspraak wilt maken met een medewerker van de afdeling Omgevingsrecht.</text:p>
            <text:p text:style-name="common-al"/>
            <text:p text:style-name="common-al">
            <text:span text:style-name="nadrukvet">Stukken inzien</text:span>
          </text:p>
            <text:p text:style-name="common-al">Wilt u deze aanvraag met de stukken die daarbij horen inzien? Dat kan als volgt:</text:p>
            <text:list text:style-name="id1-3-2-1-1-29">
              <text:list-item text:style-override="id1-3-2-1-1-29-1">
                <text:number>•</text:number>
                <text:p text:style-name="al">Kijk op deze webpagina in de linker kolom of er bijlagen staan die u wilt inzien.</text:p>
              </text:list-item>
              <text:list-item text:style-override="id1-3-2-1-1-29-2">
                <text:number>•</text:number>
                <text:p text:style-name="al">E-mail naar bekendmakingen@utrecht.nl de volgende gegevens:</text:p>
                <text:list text:style-name="id1-3-2-1-1-29-2-3">
                  <text:list-item text:style-override="id1-3-2-1-1-29-2-3-1">
                    <text:number>•</text:number>
                    <text:p text:style-name="al">het kenmerk van deze aanvraag,</text:p>
                  </text:list-item>
                  <text:list-item text:style-override="id1-3-2-1-1-29-2-3-2">
                    <text:number>•</text:number>
                    <text:p text:style-name="al">uw naam, adres en telefoonnummer,</text:p>
                  </text:list-item>
                  <text:list-item text:style-override="id1-3-2-1-1-29-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40657</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657</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657</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5-0020671</meta:user-defined>
    <meta:user-defined meta:name="DCTERMS.abstract">Toelichting: het bouwen van een scoutinggebouw (gecoördineerde aanvraag)</meta:user-defined>
    <dc:language>nl</dc:language>
    <meta:user-defined meta:name="OVERHEIDop.locatietype/OVERHEIDop.gebiedsmarkering">Vlak</meta:user-defined>
    <meta:user-defined meta:name="DC.title">Ontwerpbesluit omgevingsvergunning, het bouwen van een scoutinggebouw, hoek van Ariënslaan en Manegelaan in Utrecht, GU-Z2025-0020671</meta:user-defined>
    <meta:user-defined meta:name="OVERHEIDop.datumEindeReactietermijn">2026-01-22</meta:user-defined>
    <meta:user-defined meta:name="OVERHEIDop.terinzageleggingBG">https://jeleefomgeving.nl/inzien/002220647/e9757718-2279-48a4-87cb-95a130a7f572</meta:user-defined>
    <meta:user-defined meta:name="DCTERMS.W3CDTF/DCTERMS.available">2025-12-11</meta:user-defined>
    <meta:user-defined meta:name="DCTERMS.W3CDTF/OVERHEIDop.jaargang">2025</meta:user-defined>
    <meta:user-defined meta:name="OVERHEIDop.publicationIssue">540657</meta:user-defined>
    <meta:user-defined meta:name="OVERHEIDop.GmbID/DC.identifier">gmb-2025-540657</meta:user-defined>
    <meta:user-defined meta:name="OVERHEIDop.versieInformatie"/>
  </office:meta>
</office:document-meta>
</file>