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12 2011ST Haarlem, 0392-2025-0183897, het behouden van de winkelfunctie op de begane grond en het realiseren van woningen op de verdiepingen van het pand, ontvangen op 09-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65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5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5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3897</meta:user-defined>
    <meta:user-defined meta:name="DCTERMS.abstract">het behouden van de winkelfunctie op de begane grond en het realiseren van woningen op de verdieping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12 2011ST Haarlem, 0392-2025-0183897, het behouden van de winkelfunctie op de begane grond en het realiseren van woningen op de verdiepingen van het pand, ontvangen op 09-12-2025</meta:user-defined>
    <meta:user-defined meta:name="DCTERMS.W3CDTF/DCTERMS.available">2025-12-11</meta:user-defined>
    <meta:user-defined meta:name="DCTERMS.W3CDTF/OVERHEIDop.jaargang">2025</meta:user-defined>
    <meta:user-defined meta:name="OVERHEIDop.publicationIssue">540655</meta:user-defined>
    <meta:user-defined meta:name="OVERHEIDop.GmbID/DC.identifier">gmb-2025-540655</meta:user-defined>
    <meta:user-defined meta:name="OVERHEIDop.versieInformatie"/>
  </office:meta>
</office:document-meta>
</file>