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Piet Stuurmanweg 9, 2742JX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december 2025 een aanvraag ontvangen om (gewijzigde) maatwerkvoorschriften vast te stellen op de locatie Piet Stuurmanweg 9, 2742JX Waddinxveen. De aanvraag is geregistreerd onder kenmerk 2025-00025902.</text:p>
            <text:p text:style-name="common-al">Het gaat om het lozen van brijn in de bodem.</text:p>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065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5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5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5902</meta:user-defined>
    <meta:user-defined meta:name="DCTERMS.abstract">Aanvraag vaststellen maatwerkvoorschriften milieu </meta:user-defined>
    <dc:language>nl</dc:language>
    <meta:user-defined meta:name="OVERHEIDop.locatietype/OVERHEIDop.gebiedsmarkering">Vlak</meta:user-defined>
    <meta:user-defined meta:name="DC.title">Aanvraag vaststellen maatwerkvoorschriften milieu Piet Stuurmanweg 9, 2742JX Waddinxveen</meta:user-defined>
    <meta:user-defined meta:name="DCTERMS.W3CDTF/DCTERMS.available">2025-12-11</meta:user-defined>
    <meta:user-defined meta:name="DCTERMS.W3CDTF/OVERHEIDop.jaargang">2025</meta:user-defined>
    <meta:user-defined meta:name="OVERHEIDop.publicationIssue">540652</meta:user-defined>
    <meta:user-defined meta:name="OVERHEIDop.GmbID/DC.identifier">gmb-2025-540652</meta:user-defined>
    <meta:user-defined meta:name="OVERHEIDop.versieInformatie"/>
  </office:meta>
</office:document-meta>
</file>