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hebben wij een aanvraag ontvangen voor het plaatsen van een dakkapel op de locatie Helhuizerweg 28 in Holten. De aanvraag is geregistreerd onder zaaknummer Z2025-000037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1</meta:user-defined>
    <meta:user-defined meta:name="DCTERMS.abstract">Helhuizerweg 28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Helhuizerweg 28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50</meta:user-defined>
    <meta:user-defined meta:name="OVERHEIDop.GmbID/DC.identifier">gmb-2025-540650</meta:user-defined>
    <meta:user-defined meta:name="OVERHEIDop.versieInformatie"/>
  </office:meta>
</office:document-meta>
</file>