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52, Markt 19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december 2025 een besluit tot verlenging van de proceduregenomen op de aanvraag met zaaknummer Z2025-00000652 voor het wijzigen van de brandcompartimentering ten behoeve van splitsing op locatie Markt 19, 4931BR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06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beschikking verlenging beslistermijn op locatie Markt 19, 4931BR Geertruidenberg</meta:user-defined>
    <dc:language>nl</dc:language>
    <meta:user-defined meta:name="OVERHEIDop.locatietype/OVERHEIDop.gebiedsmarkering">Vlak</meta:user-defined>
    <meta:user-defined meta:name="DC.title">Kennisgeving termijnverlenging Z2025-00000652, Markt 19, 4931BR Geertruidenbe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47</meta:user-defined>
    <meta:user-defined meta:name="OVERHEIDop.GmbID/DC.identifier">gmb-2025-540647</meta:user-defined>
    <meta:user-defined meta:name="OVERHEIDop.versieInformatie"/>
  </office:meta>
</office:document-meta>
</file>