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havenweg 70, Amsterdam - Wijzigen vergunningvoorschriften opslaan steenkool, ertsen of derivaten van er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voorschriften voor het opslaan van steenkool, ertsen of derivaten van ertsen. De wijziging heeft betrekking tot het aspect luchtkwaliteit</text:p>
            <text:p text:style-name="common-al">Aanvrager: HES Bulk Terminal Amsterdam B.V.</text:p>
            <text:p text:style-name="common-al">Zaaknummer: OD2025-0039162</text:p>
            <text:p text:style-name="common-al">DSO nummer: 2025120301668</text:p>
            <text:p text:style-name="common-al">Ontvangstdatum aanvraag: 03-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6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9162</meta:user-defined>
    <meta:user-defined meta:name="DCTERMS.abstract">het opslaan van steenkool, ertsen of derivaten van erts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sthavenweg 70, Amsterdam - Wijzigen vergunningvoorschriften opslaan steenkool, ertsen of derivaten van ertsen</meta:user-defined>
    <meta:user-defined meta:name="DCTERMS.W3CDTF/DCTERMS.available">2025-12-11</meta:user-defined>
    <meta:user-defined meta:name="DCTERMS.W3CDTF/OVERHEIDop.jaargang">2025</meta:user-defined>
    <meta:user-defined meta:name="OVERHEIDop.publicationIssue">540646</meta:user-defined>
    <meta:user-defined meta:name="OVERHEIDop.GmbID/DC.identifier">gmb-2025-540646</meta:user-defined>
    <meta:user-defined meta:name="OVERHEIDop.versieInformatie"/>
  </office:meta>
</office:document-meta>
</file>