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ondermandaat aan niet-ondergeschikten (artikel 3 Mandaatbesluit 2023)</text:p>
      <text:section text:name="regeling_id1-3-2" text:style-name="regeling">
        <text:section text:name="aanhef_id1-3-2-1" text:style-name="aanhef">
          <text:section text:name="preambule_id1-3-2-1-1" text:style-name="preambule">
            <text:p text:style-name="al">Ondergetekende, Ineke Kleine, Clustermanager Wijkteams Sociaal Domein van de gemeente Enschede,</text:p>
            <text:p text:style-name="al"/>
            <text:p text:style-name="al">gelet op:</text:p>
            <text:p text:style-name="al"/>
            <text:list text:style-name="id1-3-2-1-1-5">
              <text:list-item text:style-override="id1-3-2-1-1-5-1">
                <text:number>•</text:number>
                <text:p text:style-name="al">artikel 3 van het Mandaatbesluit 2023 en artikel 10:4 van de Algemene wet bestuursrecht;</text:p>
              </text:list-item>
            </text:list>
            <text:p text:style-name="al"/>
            <text:p text:style-name="al">besluit:</text:p>
            <text:p text:style-name="al"/>
            <text:p text:style-name="al">ondermandaat te verlenen van de volgende aan haar gemandateerde bevoegdheden als bedoeld in het Mandaatbesluit 2023: </text:p>
            <text:p text:style-name="al"/>
            <text:list text:style-name="id1-3-2-1-1-11">
              <text:list-item text:style-override="id1-3-2-1-1-11-1">
                <text:number>a.</text:number>
                <text:p text:style-name="al">De bevoegdheid tot het toekennen, afwijzen en buiten behandeling laten van aanvragen voor een individuele voorzieningen op grond van art. 2.3 van de Jeugdwet;</text:p>
              </text:list-item>
              <text:list-item text:style-override="id1-3-2-1-1-11-2">
                <text:number>b.</text:number>
                <text:p text:style-name="al">De bevoegdheid tot het beëindigen of intrekken van individuele voorzieningen zoals bedoeld in art. 2.3 van de Jeugdwet;</text:p>
              </text:list-item>
              <text:list-item text:style-override="id1-3-2-1-1-11-3">
                <text:number>c.</text:number>
                <text:p text:style-name="al">De bevoegdheid tot het toekennen, afwijzen en buiten behandeling laten van aanvragen voor een maatwerkvoorzieningen op grond van art. 2.3.5 van de Wet maatschappelijke ondersteuning (Wmo), voor zover de aanvraag ziet op een voorziening als bedoeld in artikel 6 van de beleidsregel Maatschappelijke ondersteuning Enschede 2024.</text:p>
              </text:list-item>
              <text:list-item text:style-override="id1-3-2-1-1-11-4">
                <text:number>d.</text:number>
                <text:p text:style-name="al">De bevoegdheid tot het beëindigen of intrekken van maatwerkvoorzieningen zoals bedoeld in art. 2.3.5 van de Wmo, voor zover het voorzieningen betreft zoals bedoeld in artikel 6 van de beleidsregel Maatschappelijke ondersteuning Enschede 2024.</text:p>
              </text:list-item>
            </text:list>
            <text:p text:style-name="al">Alsmede het verrichten van de noodzakelijke handelingen en onderzoeken om de onder a. tot en met c. vermelde gemandateerde bevoegdheden te kunnen uitvoeren dan wel te kunnen uitoefenen.</text:p>
            <text:p text:style-name="al"/>
            <text:p text:style-name="al">aan de volgende wijkteammedewerker voor de Stichting Maatschappelijke Dienstverlening Enschede – Haaksbergen:</text:p>
            <text:p text:style-name="al"/>
            <text:list text:style-name="id1-3-2-1-1-16">
              <text:list-item text:style-override="id1-3-2-1-1-16-1">
                <text:number>•</text:number>
                <text:p text:style-name="al">D. ter Hoeven - Ham</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in werking op de dag na de indiensttreding bij de SMD en de dag na die van de bekendmaking van het besluit.</text:p>
            <text:p text:style-name="al">Dit besluit eindigt op de dag van einde dienstverband als wijkteammedewerker bij de SMD. <text:note text:id="noot_id1-3-2-2-1-3-1" text:note-class="footnote"><text:note-citation text:label=" 1 "> 1 </text:note-citation><text:note-body><text:p text:style-name="noot.al">De beëindiging van het dienstverband wordt vastgelegd in de excel-lijst “Uitdiensttreding” op grond waarvan de verleende bevoegdheden zijn ingetrokken.</text:p></text:note-body></text:note></text:p>
            <text:p text:style-name="al"/>
          </text:section>
        </text:section>
        <text:section text:name="regeling-sluiting_id1-3-2-3" text:style-name="regeling-sluiting">
          <text:section text:name="ondertekening_id1-3-2-3-1">
            <text:p><text:span text:style-name="functie">Enschede, 3 december 2025</text:span></text:p>
          </text:section>
          <text:section text:name="ondertekening_id1-3-2-3-2">
            <text:p><text:span text:style-name="functie"/></text:p>
            <text:p><text:span text:style-name="functie"/></text:p>
            <text:p><text:span text:style-name="functie">Clustermanager voornoemd,</text:span></text:p>
          </text:section>
          <text:section text:name="ondertekening_id1-3-2-3-3">
            <text:p><text:span text:style-name="functie"/></text:p>
            <text:p><text:span text:style-name="functie"/></text:p>
            <text:p><text:span text:style-name="functie">W.g.</text:span></text:p>
            <text:p><text:span text:style-name="functie">Ineke Kleine</text:span></text:p>
          </text:section>
          <text:section text:name="ondertekening_id1-3-2-3-4">
            <text:p><text:span text:style-name="functie"/></text:p>
            <text:p><text:span text:style-name="functie"/></text:p>
            <text:p><text:span text:style-name="functie"/></text:p>
            <text:p><text:span text:style-name="functie">Ondergetekende, D. ter Hoeven - Ham wijkteammedewerker bij Stichting Maatschappelijke Dienstverlening, stemt in met het aan hem/haar verleende ondermandaat zoals hiervoor vermeld.</text:span></text:p>
          </text:section>
          <text:section text:name="ondertekening_id1-3-2-3-5">
            <text:p><text:span text:style-name="functie"/></text:p>
            <text:p><text:span text:style-name="functie"/></text:p>
            <text:p><text:span text:style-name="functie">Wietmarschen, 8-12-2025</text:span></text:p>
            <text:p><text:span text:style-name="functie"/></text:p>
            <text:p><text:span text:style-name="functie">Désirée Suzan Ham (ev ter Ho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064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4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4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artikel 10:4 van de Algemene wet bestuursrecht]|[1.0:c:BWBR0005537&amp;artikel=10%3A4&amp;g=2025-11-21</meta:user-defined>
    <meta:user-defined meta:name="DC.source">Mandaatbesluit Gemeente Enschede 2023]|[http://lokaleregelgeving.overheid.nl/CVDR702151</meta:user-defined>
    <meta:user-defined meta:name="DCTERMS.alternative">Besluit tot het verlenen van ondermandaat aan niet-ondergeschikten (artikel 3 Mandaatbesluit 2023)</meta:user-defined>
    <dc:language>nl</dc:language>
    <meta:user-defined meta:name="OVERHEIDop.locatietype/OVERHEIDop.gebiedsmarkering">Gemeente</meta:user-defined>
    <meta:user-defined meta:name="DC.title">Besluit tot het verlenen van ondermandaat aan niet-ondergeschikten (artikel 3 Mandaatbesluit 2023)</meta:user-defined>
    <meta:user-defined meta:name="DCTERMS.W3CDTF/DCTERMS.available">2025-12-11</meta:user-defined>
    <meta:user-defined meta:name="DCTERMS.W3CDTF/OVERHEIDop.jaargang">2025</meta:user-defined>
    <meta:user-defined meta:name="OVERHEIDop.publicationIssue">540645</meta:user-defined>
    <meta:user-defined meta:name="OVERHEIDop.GmbID/DC.identifier">gmb-2025-540645</meta:user-defined>
    <meta:user-defined meta:name="OVERHEIDop.versieInformatie"/>
  </office:meta>
</office:document-meta>
</file>