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het achtererf, aan Tussenklappen Westzijde 10, 9649 EB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december 2025 de volgende aanvraag voor een Omgevingsvergunning, hebben ontvangen:</text:p>
            <text:p text:style-name="common-al">Tussenklappen Westzijde 10, 9649 EB Muntendam, het plaatsen van een tijdelijke woonunit op het achtererf,</text:p>
            <text:p text:style-name="common-al">De aanvraag is geregistreerd onder kenmerk Z2025-00137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06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378</meta:user-defined>
    <meta:user-defined meta:name="DCTERMS.abstract">Betreft: Aanvraag op locatie Tussenklappen Westzijde 10, 9649 EB Muntendam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p het achtererf, aan Tussenklappen Westzijde 10, 9649 EB Munt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41</meta:user-defined>
    <meta:user-defined meta:name="OVERHEIDop.GmbID/DC.identifier">gmb-2025-540641</meta:user-defined>
    <meta:user-defined meta:name="OVERHEIDop.versieInformatie"/>
  </office:meta>
</office:document-meta>
</file>