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parkeerverbod op de Hessenbergseweg in Overasselt.</text:p>
      <text:section text:name="regeling_id1-3-2" text:style-name="regeling">
        <text:section text:name="aanhef_id1-3-2-1" text:style-name="aanhef">
          <text:section text:name="considerans_id1-3-2-1-1" text:style-name="considerans">
            <text:p text:style-name="considerans.al">
            <text:span text:style-name="nadrukondlijn">
              <text:span text:style-name="nadrukvet">Bevoegdheid</text:span>:</text:span>
          </text:p>
            <text:p text:style-name="considerans.al">Op grond van artikel 18, eerste lid, onder d, van de Wegenverkeerswet 1994 en bij besluit van 12 november 2024, is de medewerker Ruimte bevoegd dit verkeersbesluit te nemen. Het betreft namelijk verkeer op wegen onder beheer van de gemeente Heumen.</text:p>
            <text:p text:style-name="considerans.al">
            <text:span text:style-name="nadrukvet">
              <text:span text:style-name="nadrukondlijn">Aanleiding verkeersbesluit:</text:span>
            </text:span>
          </text:p>
            <text:p text:style-name="considerans.al">Op de Hessenbergseweg in Overasselt, wordt regelmatig gedeeltelijk of geheel op de rijbaan geparkeerd door bezoekers van het bosgebied Overasseltse en Hatertse vennen. Zeker bij grote drukte belemmeren zij de doorgang voor het gemotoriseerde verkeer waardoor gevaarlijke situaties ontstaan doordat er geen passeermogelijkheid is. Om de veiligheid en bruikbaarheid van de Hessenbergseweg te verbeteren wordt op deze weg een parkeerverbod ingesteld.</text:p>
            <text:p text:style-name="considerans.al">
            <text:span text:style-name="nadrukvet">
              <text:span text:style-name="nadrukondlijn">Waarom een verkeersbesluit?</text:span>
            </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vet">
              <text:span text:style-name="nadrukondlijn">Doelstelling verkeersbesluit:</text:span>
            </text:span>
          </text:p>
            <text:p text:style-name="considerans.al">De doelstelling van het verkeersbesluit is het verzekeren van de veiligheid op de weg en het waarborgen van de bruikbaarheid daarvan.</text:p>
            <text:p text:style-name="considerans.al">
            <text:span text:style-name="nadrukvet">
              <text:span text:style-name="nadrukondlijn">Overwegingen:</text:span>
            </text:span>
          </text:p>
            <text:p text:style-name="considerans.al">De Hessenbergseweg heeft een wegbreedte van ca. 5,30 meter waarop een snelheidslimiet van 60 km/h van kracht is.</text:p>
            <text:p text:style-name="considerans.al">Bij grote drukte in het bosgebied ontstaan er hinderlijke situaties met parkerende voertuigen die gedeeltelijk of geheel op de rijbaan staan.</text:p>
            <text:p text:style-name="considerans.al">Wanneer een voertuig op de weg parkeert kan er maar één voertuig tegelijk passeren. Zeker bij lange rijen geparkeerde voertuigen leidt dit tot gevaar omdat het zicht op tegemoetkomend verkeer beperkt is. </text:p>
            <text:p text:style-name="considerans.al">Hulpdiensten ondervinden zeer grote hinder door de wijze waarop er wordt geparkeerd. Bij calamiteiten in het gebied moet de doorgang geborgd zijn</text:p>
            <text:p text:style-name="considerans.al">De hinderlijke parkeersituaties op het wegvak concentreren zich op het wegvak tussen de aansluiting met de St. Walrickweg en de Oude Nijmeegseweg. Om te voorkomen dat voertuigen gedeeltelijk in het naastgelegen bos parkeren zijn er eerder al anti-parkeermaatregelen in de berm getroffen. Deze maatregelen zijn echter niet voldoende om te voorkomen dat er geparkeerd wordt. Daarom wordt er een parkeerverbodszone ingesteld op de gehele Hessenbergseweg, deze loopt vanaf de aansluiting met de St. Walrickweg tot aan de gemeentegrens met Wijchen. Hierover heeft overleg plaats gevonden met de gemeente Wijchen.</text:p>
            <text:p text:style-name="considerans.al">De maatregel wordt uitgevoerd door middel van plaatsing van de borden E01zb en E02ze uit bijlage 1 uit het Reglement verkeersregels en verkeerstekens 1990 (RVV 1990). Om de maatregel te benadrukken zijn eerder al op diverse locaties fysieke belemmeringen in de berm geplaatst om te voorkomen dat er geparkeerd wordt.</text:p>
            <text:p text:style-name="considerans.al">Bij de ingang van het centrale parkeerterrein aan de Hessenbergseweg wordt het bord E04 uit bijlage 1 van het RVV geplaatst om te voorkomen dat het parkeerverbod ook daar van kracht wordt.</text:p>
            <text:p text:style-name="considerans.al">
            <text:span text:style-name="nadrukvet">
              <text:span text:style-name="nadrukondlijn">Overleg politie:</text:span>
            </text:span>
          </text:p>
            <text:p text:style-name="considerans.al">Overeenkomstig art. 24 BABW overleg heeft plaatsgevonden met de verkeersadviseur van politie-eenheid Oost Nederland, district Gelderland-Zuid.</text:p>
            <text:p text:style-name="considerans.al">
            <text:span text:style-name="nadrukvet">
              <text:span text:style-name="nadrukondlijn">Bekendmaking:</text:span>
            </text:span>
          </text:p>
            <text:p text:style-name="considerans.al">Dit verkeersbesluit wordt in het digitale Gemeenteblad gepubliceerd.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text:p>
            <text:p text:style-name="common-al">Op grond van de overwegingen heeft het college van burgemeester en wethouders besloten om een parkeerverbod in te stellen op de gehele Hessenbergseweg in Overasselt, tussen de aansluitingen met de Sint Walrickweg en de gemeentegrens met Wijchen. Door het plaatsen van borden E01zb en E02ze uit Bijlage 1 van het RVV 1990 aan het begin en einde van de weg.</text:p>
            <text:p text:style-name="common-al">II.</text:p>
            <text:p text:style-name="last-al">De maatregel uit te voeren conform de bij dit besluit behorende tekening.</text:p>
            <text:p text:style-name="tekst_bottom"/>
          </text:section>
        </text:section>
        <text:section text:name="regeling-sluiting_id1-3-2-3" text:style-name="regeling-sluiting">
          <text:section text:name="ondertekening_id1-3-2-3-1">
            <text:p><text:span text:style-name="functie"> burgemeester en wethouders van Heumen</text:span></text:p>
            <text:p><text:span text:style-name="deze">Namens deze,</text:span></text:p>
            <text:p><text:span text:style-name="ondertekening_naam">
            <text:span text:style-name="voornaam">P. Rutten</text:span>
            <text:span text:style-name="achternaam"/>
          </text:span></text:p>
            <text:p><text:span text:style-name="functie">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063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3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3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Verkeersbesluit instellen parkeerverbod  - Hessenbergeseweg Overassel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Instellen parkeerverbodszone op de Hessenbergseweg weg tussen de St. Walrickweg en de gemeentegrens met Wijchen.</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 instellen parkeerverbod op de Hessenbergseweg in Overasselt.</meta:user-defined>
    <meta:user-defined meta:name="DCTERMS.W3CDTF/DCTERMS.available">2025-12-16</meta:user-defined>
    <meta:user-defined meta:name="OVERHEIDop.externeBijlage">locatie |exb-2025-45614</meta:user-defined>
    <meta:user-defined meta:name="DCTERMS.W3CDTF/OVERHEIDop.jaargang">2025</meta:user-defined>
    <meta:user-defined meta:name="OVERHEIDop.publicationIssue">540638</meta:user-defined>
    <meta:user-defined meta:name="OVERHEIDop.GmbID/DC.identifier">gmb-2025-540638</meta:user-defined>
    <meta:user-defined meta:name="OVERHEIDop.versieInformatie"/>
  </office:meta>
</office:document-meta>
</file>