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rins Bernhardstraat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beheerder exploitatievergunning (Prins Bernhardstraat 71 6521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656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6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rins Bernhardstraat 71 te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35</meta:user-defined>
    <meta:user-defined meta:name="OVERHEIDop.GmbID/DC.identifier">gmb-2025-540635</meta:user-defined>
    <meta:user-defined meta:name="OVERHEIDop.versieInformatie"/>
  </office:meta>
</office:document-meta>
</file>