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tegenover Vreelandseweg 27, 3632ER Loenen aan de Vecht - het realiser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december 2025</text:p>
            <text:p text:style-name="common-al">Zaaknummer: Z2025-00001556</text:p>
            <text:p text:style-name="common-al">U kunt bezwaar maken tot en met 20 januar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anuar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63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556</meta:user-defined>
    <meta:user-defined meta:name="DCTERMS.abstract">Betreft: Beschikking buiten behandeling laten op locatie tegenover Vreelandseweg 27, 3632ER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buiten behandeling laten omgevingsvergunning tegenover Vreelandseweg 27, 3632ER Loenen aan de Vecht - het realiseren van een in/uitri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31</meta:user-defined>
    <meta:user-defined meta:name="OVERHEIDop.GmbID/DC.identifier">gmb-2025-540631</meta:user-defined>
    <meta:user-defined meta:name="OVERHEIDop.versieInformatie"/>
  </office:meta>
</office:document-meta>
</file>