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.b.v. een standplaats op de Hoek Wuiver/Koningin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6 februari 2025 een omgevingsvergunning aan Kip Pasa is verleend voor het innemen van een standplaats op de hoek Wuiver/Koninginneweg in Opmeer. De vergunning is geldig op vanaf 1 januari 2025 tot en met 31 dec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06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28</meta:user-defined>
    <meta:user-defined meta:name="DCTERMS.abstract">Betreft: Besluit op locatie Burgermeester WSPP de Leeuwplein,  Spanbroek</meta:user-defined>
    <dc:language>nl</dc:language>
    <meta:user-defined meta:name="OVERHEIDop.locatietype/OVERHEIDop.gebiedsmarkering">Punt</meta:user-defined>
    <meta:user-defined meta:name="DC.title">Kennisgeving verleende omgevingsvergunning t.b.v. een standplaats op de Hoek Wuiver/Koninginnewe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63</meta:user-defined>
    <meta:user-defined meta:name="OVERHEIDop.GmbID/DC.identifier">gmb-2025-54063</meta:user-defined>
    <meta:user-defined meta:name="OVERHEIDop.versieInformatie"/>
  </office:meta>
</office:document-meta>
</file>