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11 in Rijssen</text:p>
      <text:section text:name="zakelijke-mededeling_id1-3-2" text:style-name="zakelijke-mededeling">
        <text:section text:name="zakelijke-mededeling-tekst_id1-3-2-1" text:style-name="zakelijke-mededeling-tekst">
          <text:section text:name="tekst_id1-3-2-1-1" text:style-name="tekst">
            <text:p text:style-name="common-al">Op 8 december 2025 hebben wij een aanvraag ontvangen voor het uitbouwen van de garage en het wijzigen van de kozijnen van keuken en voordeur op de locatie Markeloseweg 11 in Rijssen. De aanvraag is geregistreerd onder zaaknummer Z2025-0000377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79</meta:user-defined>
    <meta:user-defined meta:name="DCTERMS.abstract">Markeloseweg 11 in Rijssen, het uitbouwen van de garage en wijzigen van de kozijnen van keuken en voordeur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eloseweg 11 in Rijssen</meta:user-defined>
    <meta:user-defined meta:name="DCTERMS.W3CDTF/DCTERMS.available">2025-12-17</meta:user-defined>
    <meta:user-defined meta:name="DCTERMS.W3CDTF/OVERHEIDop.jaargang">2025</meta:user-defined>
    <meta:user-defined meta:name="OVERHEIDop.publicationIssue">540629</meta:user-defined>
    <meta:user-defined meta:name="OVERHEIDop.GmbID/DC.identifier">gmb-2025-540629</meta:user-defined>
    <meta:user-defined meta:name="OVERHEIDop.versieInformatie"/>
  </office:meta>
</office:document-meta>
</file>