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u Lattrop, Dorpsstraat Ong.”,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de ontwikkeling van een vrijstaande woning en een twee-onder-een-kapwoning aan de Dorpsstraat in Lattrop.</text:p>
            <text:p text:style-name="tussenkopcur">Wilt u meer informatie?</text:p>
            <text:p text:style-name="common-al">Het ontwerpbesluit tot wijziging van het omgevingsplan is voor iedereen te bekijken vanaf 19 december 2025 voor een periode van zes weken. U kunt het ontwerpbesluit op verschillende manieren bekijken.</text:p>
            <text:list text:style-name="id1-3-2-1-1-9">
              <text:list-item text:style-override="id1-3-2-1-1-9-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KKLATDORPSSTONG-OW01. Kies voor het bestand dat is gelabeld als ‘ontwerp’. De andere stukken die ook bij het ontwerp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Wilt u reageren?</text:p>
            <text:p text:style-name="common-al">Iedereen kan tot 30 januari 2026 mondeling of schriftelijk reageren op het ontwerpbesluit. Dit heet het indienen van een zienswijze. </text:p>
            <text:list text:style-name="id1-3-2-1-1-12">
              <text:list-item text:style-override="id1-3-2-1-1-12-1">
                <text:number>•</text:number>
                <text:p text:style-name="al">Uw mondelinge reactie kunt u indienen als u een afspraak heeft gemaakt met dhr. S. Kok. Voor het maken van een afspraak kunt u bellen met het telefoonnummer 0541-854100.</text:p>
              </text:list-item>
              <text:list-item text:style-override="id1-3-2-1-1-12-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S. Kok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06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KKLATDORPSSTONG-OW01</meta:user-defined>
    <meta:user-defined meta:name="OVERHEIDop.Plansoort/OVERHEIDop.plansoort">bestemmings- of omgevingsplan</meta:user-defined>
    <dc:language>nl</dc:language>
    <meta:user-defined meta:name="OVERHEIDop.locatietype/OVERHEIDop.gebiedsmarkering">Weg</meta:user-defined>
    <meta:user-defined meta:name="DC.title">Gemeente Dinkelland – Ontwerpbesluit wijziging omgevingsplan “TAM-Omgevingsplan Hoofdstuk 22u Lattrop, Dorpsstraat Ong.”, ruimtelijk plan</meta:user-defined>
    <meta:user-defined meta:name="DCTERMS.W3CDTF/DCTERMS.available">2025-12-18</meta:user-defined>
    <meta:user-defined meta:name="DCTERMS.W3CDTF/OVERHEIDop.jaargang">2025</meta:user-defined>
    <meta:user-defined meta:name="OVERHEIDop.publicationIssue">540624</meta:user-defined>
    <meta:user-defined meta:name="OVERHEIDop.GmbID/DC.identifier">gmb-2025-540624</meta:user-defined>
    <meta:user-defined meta:name="OVERHEIDop.versieInformatie"/>
  </office:meta>
</office:document-meta>
</file>