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weg 7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aanvraag ontvangen voor het bouwen van een opslaghal op de locatie Keizersweg 76 in Holten. De aanvraag is geregistreerd onder zaaknummer Z2025-000037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6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39</meta:user-defined>
    <meta:user-defined meta:name="DCTERMS.abstract">Keizersweg 76 in Holten, het bouwen van een opslaghal</meta:user-defined>
    <dc:language>nl</dc:language>
    <meta:user-defined meta:name="OVERHEIDop.locatietype/OVERHEIDop.gebiedsmarkering">Vlak</meta:user-defined>
    <meta:user-defined meta:name="DC.title">Kennisgeving ontvangst aanvraag omgevingsvergunning Keizersweg 76 in Ho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620</meta:user-defined>
    <meta:user-defined meta:name="OVERHEIDop.GmbID/DC.identifier">gmb-2025-540620</meta:user-defined>
    <meta:user-defined meta:name="OVERHEIDop.versieInformatie"/>
  </office:meta>
</office:document-meta>
</file>