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01-Elektrisch vervoer ZB. Kortgenestraat 49</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12 februar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een laadpaal in de Kortgenestraat 49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aanvragen zal een tweede parkeerplaats bij deze laadpaal worden ingericht voor het opladen van elektrische voertuigen;</text:p>
              </text:list-item>
              <text:list-item text:style-override="id1-3-2-2-1-5-7">
                <text:number>•</text:number>
                <text:p text:style-name="al">voor deze locatie al eerder een verkeerbesluit is genomen met nummer Vkb-2017-02-Elektrisch vervoer L. Kortgenestraat;</text:p>
              </text:list-item>
              <text:list-item text:style-override="id1-3-2-2-1-5-8">
                <text:number>•</text:number>
                <text:p text:style-name="al">deze locatie wordt verplaatst naar de locatie aangegeven op de tekening van dit verkeersbesluit;</text:p>
              </text:list-item>
              <text:list-item text:style-override="id1-3-2-2-1-5-9">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10">
                <text:number>•</text:number>
                <text:p text:style-name="al">elektrisch vervoer bijdraagt aan het behalen van de doelen in het klimaatakkoord;</text:p>
              </text:list-item>
              <text:list-item text:style-override="id1-3-2-2-1-5-11">
                <text:number>•</text:number>
                <text:p text:style-name="al">oplaadpunten zijn bedoeld voor algemeen gebruik;</text:p>
              </text:list-item>
              <text:list-item text:style-override="id1-3-2-2-1-5-12">
                <text:number>•</text:number>
                <text:p text:style-name="al">oplaadpunten alleen mogen worden gebruikt voor het opladen van elektrische voertuigen;</text:p>
              </text:list-item>
              <text:list-item text:style-override="id1-3-2-2-1-5-13">
                <text:number>•</text:number>
                <text:p text:style-name="al">er parkeerplaatsen ingericht worden op diverse locaties voor het opladen van elektrische voertuigen conform het aantal en de locaties op de tekeningen in de bijlage weergegeven;</text:p>
              </text:list-item>
              <text:list-item text:style-override="id1-3-2-2-1-5-14">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5">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trekken van verkeersbesluit met registratienummer Vkb-2017-02-Elektrisch vervoer L. Kortgenestraat en het inrichten van parkeerplaatsen voor het opladen van elektrische voertuigen in de Kortgenestraat 49 in de gemeente Tilburg, zoals is aangegeven op de aan dit besluit gehechte tekening, door middel van: het plaatsen van het verkeersbord E4 (parkeergelegenheid) van bijlage 1 van het Reglement Verkeersregels en Verkeerstekens 1990 en de onderborden: ''Uitsluitend opladen elektrisch vervoer'' en OB504.</text:p>
            <text:p text:style-name="last-al"/>
            <text:list text:style-name="id1-3-2-2-1-15">
              <text:list-item text:style-override="id1-3-2-2-1-15-1">
                <text:number>•</text:number>
                <text:p text:style-name="al">Kortgenestraat 49 (elektrisch vervoer)</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06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Kortgenestraat 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01-Elektrisch vervoer ZB. Kortgenestraat 49</meta:user-defined>
    <meta:user-defined meta:name="DCTERMS.abstract">Het intrekken van verkeersbesluit met registratienummer Vkb-2017-02-Elektrisch vervoer L. Kortgenestraat en het inrichten van parkeerplaatsen voor het opladen van elektrische voertuigen in de Kortgenestraat 49 in de gemeente Tilburg, zoals is aangegeven op de aan dit besluit gehechte tekening.</meta:user-defined>
    <meta:user-defined meta:name="OVERHEIDop.verkeersbordcode">E4</meta:user-defined>
    <dc:language>nl</dc:language>
    <meta:user-defined meta:name="OVERHEIDop.locatietype/OVERHEIDop.gebiedsmarkering">Adres</meta:user-defined>
    <meta:user-defined meta:name="DC.title">Registratienummer  Vkb-2024-01-Elektrisch vervoer ZB. Kortgenestraat 49</meta:user-defined>
    <meta:user-defined meta:name="DCTERMS.W3CDTF/DCTERMS.available">2025-02-12</meta:user-defined>
    <meta:user-defined meta:name="OVERHEIDop.externeBijlage">Kortgenestraat 49 (elektrisch vervoer)|exb-2025-5039</meta:user-defined>
    <meta:user-defined meta:name="DCTERMS.W3CDTF/OVERHEIDop.jaargang">2025</meta:user-defined>
    <meta:user-defined meta:name="OVERHEIDop.publicationIssue">54062</meta:user-defined>
    <meta:user-defined meta:name="OVERHEIDop.GmbID/DC.identifier">gmb-2025-54062</meta:user-defined>
    <meta:user-defined meta:name="OVERHEIDop.versieInformatie"/>
  </office:meta>
</office:document-meta>
</file>