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ot stellen maatwerkvoorschriften geluid voor het realiseren van een nieuw folie-mestbassin voor de opslag van drijfmest, digestaat of dunne fractie en het uitbreiden van de opslag voor vaste mest, champost en dikke fractie aan Kranenkampsweg 2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 tot stellen maatwerkvoorschriften op grond van artikel 4.5 van de Omgevingswet, in samenhang met artikel 22.45 van het Omgevingsplan</text:span>
            </text:span>
          </text:p>
            <text:p text:style-name="common-al">
            <text:span text:style-name="nadrukvet">Zieuwent </text:span>
          </text:p>
            <text:list text:style-name="id1-3-2-1-1-3">
              <text:list-item text:style-override="id1-3-2-1-1-3-1">
                <text:number>•</text:number>
                <text:p text:style-name="al">Kranenkampsweg 2, maatwerkvoorschriften geluid voor het realiseren van een nieuw folie-mestbassin voor de opslag van drijfmest, digestaat of dunne fractie en het uitbreiden van de opslag voor vaste mest, champost en dikke fractie </text:p>
                <text:p text:style-name="al">Datum: 5 december 2025</text:p>
                <text:p text:style-name="al">Zaaknummer: 31848-2025  </text:p>
              </text:list-item>
            </text:list>
            <text:p text:style-name="common-al">Op grond van artikel 4.5 van de Omgevingswet, in samenhang met artikel 22.45 van het Omgevingsplan zijn maatwerkvoorschriften gesteld die de inrichting aan bovenstaand adres mag veroorzaken.</text:p>
            <text:p text:style-name="common-al">
            <text:span text:style-name="nadrukvet">Bezwaar</text:span>
          </text:p>
            <text:p text:style-name="common-al">Voordat u bezwaar indient, kunt u de documenten inzien via de link in de bijlage. Behalve deze digitale inzage kunt u ook het besluit fysiek raadplegen. Maak hiervoor een afspraak via telefoonnummer (0544) 39 35 35.</text:p>
            <text:p text:style-name="common-al">Belanghebbenden die het niet eens zijn met het besluit kunnen binnen zes weken na de datum die in de tekst is genoemd, een bezwaarschrift indienen bij het college van burgemeester en wethouders, postbus 17, 7130 AA Lichtenvoorde. </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6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tot stellen maatwerkvoorschriften geluid voor het realiseren van een nieuw folie-mestbassin voor de opslag van drijfmest, digestaat of dunne fractie en het uitbreiden van de opslag voor vaste mest, champost en dikke fractie aan Kranenkampsweg 2 te Zieuwent</meta:user-defined>
    <meta:user-defined meta:name="OVERHEIDop.datumEindeReactietermijn">2026-01-22</meta:user-defined>
    <meta:user-defined meta:name="OVERHEIDop.TilID/OVERHEIDop.terinzageleggingOP">til-2025-42625</meta:user-defined>
    <meta:user-defined meta:name="DCTERMS.W3CDTF/DCTERMS.available">2025-12-11</meta:user-defined>
    <meta:user-defined meta:name="DCTERMS.W3CDTF/OVERHEIDop.jaargang">2025</meta:user-defined>
    <meta:user-defined meta:name="OVERHEIDop.publicationIssue">540618</meta:user-defined>
    <meta:user-defined meta:name="OVERHEIDop.GmbID/DC.identifier">gmb-2025-540618</meta:user-defined>
    <meta:user-defined meta:name="OVERHEIDop.versieInformatie"/>
  </office:meta>
</office:document-meta>
</file>