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bben wij een aanvraag ontvangen voor het plaatsen van een schutting op de locatie Menumsweg 3 in Holten. De aanvraag is geregistreerd onder zaaknummer Z2025-00003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71</meta:user-defined>
    <meta:user-defined meta:name="DCTERMS.abstract">Menumsweg 3 in Holt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Menumsweg 3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15</meta:user-defined>
    <meta:user-defined meta:name="OVERHEIDop.GmbID/DC.identifier">gmb-2025-540615</meta:user-defined>
    <meta:user-defined meta:name="OVERHEIDop.versieInformatie"/>
  </office:meta>
</office:document-meta>
</file>