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43acc1-d321-4cb9-b537-2272dcf8f5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stilstaan verbod Wilhelminalaan te Zeist</text:p>
      <text:section text:name="regeling_id1-3-2" text:style-name="regeling">
        <text:section text:name="aanhef_id1-3-2-1" text:style-name="aanhef"/>
        <text:section text:name="regeling-tekst_id1-3-2-2" text:style-name="regeling-tekst">
          <text:section text:name="tekst_id1-3-2-2-1" text:style-name="tekst">
            <text:p text:style-name="common-al">Datum: 12 december 2025</text:p>
            <text:p text:style-name="common-al">Kenmerk: 976768</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lid 1 van de Wegenverkeerswet 1994 dient er in de volgende gevallen een verkeersbesluit te worden genomen:</text:p>
            <text:p text:style-name="common-al">• De plaatsing of verwijdering van verkeerstekens, en onderborden (opgenomen in artikel 12 van het Besluit administratieve bepalingen inzake het wegverkeer), voor zover daardoor een gebod of verbod ontstaat of wordt gewijzigd.</text:p>
            <text:p text:style-name="tussenkopcur">Procedure</text:p>
            <text:p text:style-name="common-al">Conform artikel 24 van het Besluit administratieve bepalingen inzake het wegverkeer is er overleg geweest met de politie. Deze heeft een positief advies afgegeven.</text:p>
            <text:p text:style-name="tussenkopcur">Motivering</text:p>
            <text:p text:style-name="common-al">Wilhelminalaan is een weg als bedoeld in artikel 1, lid 1 onder b van de WVW 1994 en is gelegen in Zeist binnen de gemeente Zeist. De weg is gecategoriseerd als erftoegangsweg binnen de bebouwde kom. De weg is in eigendom, beheer en onderhoud bij de gemeente Zeist.</text:p>
            <text:p text:style-name="common-al">L’Abri, gevestigd aan Wilhelminalaan 57 te Zeist, wordt regelmatig bevoorraad door verschillende soorten voertuigen. Dit zijn met name verschillende soorten busjes en kleine vrachtwagens. Regelmatig komt het voor dat er dicht tegen de inrit aan wordt geparkeerd, of zelfs voor de inrit. Hierdoor is het voor bevoorradingsverkeer niet mogelijk om het terrein van L’Abri op te draaien. Daardoor ontstaan onveilige situaties en wordt de doorgang voor hulpdiensten en overig verkeer op de Wilhelminalaan geblokkeerd. Door het instellen van een parkeerverbod en een verbod op stilstaan van 2 meter aan beide zijden van de inrit met gele markering ontstaat er voldoende ruimte voor bevoorradingsverkeer om het terrein op te draaien. Zo blijft de Wilhelminalaan toegankelijk en vrij voor hulpdiensten en overig verkeer.</text:p>
            <text:p text:style-name="tussenkopcur">Belangenafweging</text:p>
            <text:p text:style-name="common-al">Gelet op artikel 2 van de WVW 1994 strekt de hiervoor genoemde verkeersmaatregel tot het:</text:p>
            <text:list text:style-name="id1-3-2-2-1-20">
              <text:list-item text:style-override="id1-3-2-2-1-20-1">
                <text:number>1.</text:number>
                <text:p text:style-name="al">Het verzekeren van de veiligheid op de weg;</text:p>
              </text:list-item>
              <text:list-item text:style-override="id1-3-2-2-1-20-2">
                <text:number>2.</text:number>
                <text:p text:style-name="al">het beschermen van weggebruikers en passagiers;</text:p>
              </text:list-item>
              <text:list-item text:style-override="id1-3-2-2-1-20-3">
                <text:number>3.</text:number>
                <text:p text:style-name="al">het voorkomen of beperken van door het verkeer veroorzaakte overlast, hinder of schade, en;</text:p>
              </text:list-item>
              <text:list-item text:style-override="id1-3-2-2-1-20-4">
                <text:number>4.</text:number>
                <text:p text:style-name="al">het voorkomen of beperken van door het verkeer veroorzaakte aantasting van het karakter of van de functie van objecten of gebieden.</text:p>
              </text:list-item>
            </text:list>
            <text:p text:style-name="common-al">Gelet op artikel 2 van de WVW 1994, komt het zoveel mogelijk waarborgen van de vrijheid van het verkeer in het geding bij het treffen van deze verkeersmaatregel. De vrijheid om te parkeren wordt beperkt. Dit wordt van geringer belang geacht.De in dit verkeersbesluit genoemde maatregel leidt niet tot een toename van de geluidsbelasting afkomstig van het wegverkeerslawaai, zoals bedoeld in artikel 21a van het BABW, op geluidsgevoelige gebouwen.</text:p>
            <text:p text:style-name="tussenkopcur">BESLUITEN</text:p>
            <text:p text:style-name="common-al">Op grond van voorgaande overwegingen is de gemeente tot het besluit gekomen om:Een verbod tot stilstaan in te stellen door middel van het aanbrengen van een gele doorgetrokken streep als bedoeld in artikel 23, eerste lid, sub g van het RVV 1990 aan beide zijde van de inrit van Wilhelminalaan 57.</text:p>
            <text:p text:style-name="common-al">De belijning wordt aangelegd zoals aangegeven op de bij dit besluit behorende situatieschets.</text:p>
            <text:p text:style-name="tussenkopcur">Situatieschets</text:p>
            <text:p text:style-name="common-al">
            <draw:frame><draw:text-box><text:section text:name="plaatje_id1-3-2-2-1-26-1" text:style-name="plaatje">
              <text:p text:style-name="illustratie_id1-3-2-2-1-26-1-1"><draw:frame draw:style-name="illustratie_id1-3-2-2-1-26-1-1" text:anchor-type="paragraph" svg:width="153mm" svg:height="71.20754716981132mm"><draw:image xlink:href="Pictures/Afbeelding1ifd43acc1-d321-4cb9-b537-2272dcf8f5c7.png" xlink:type="simple"/></draw:frame></text:p>
            </text:section></draw:text-box></draw:frame>
          </text:p>
            <text:p text:style-name="tussenkopcur">Inwerkingtreding</text:p>
            <text:p text:style-name="common-al">Dit besluit treedt in werking na bekendmaking. </text:p>
            <text:p text:style-name="tussenkopcur">Communicatie</text:p>
            <text:p text:style-name="common-al">Dit besluit wordt gepubliceerd in het Gemeenteblad en op www.zeist.nl.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7">
              <text:list-item text:style-override="id1-3-2-2-1-37-1">
                <text:number>•</text:number>
                <text:p text:style-name="al">de naam, het adres en de handtekening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 zich richt;</text:p>
              </text:list-item>
              <text:list-item text:style-override="id1-3-2-2-1-37-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text:span text:style-name="nadrukvet"> </text:span><text:a xlink:href="http://www.zeist.nl/gemeente-bestuur-en-organisatie/wet-en-regelgeving/zienswijze-bezwaar-of-beroep" xlink:type="simple">www.zeist.nl/gemeente-bestuur-en-organisatie/wet-en-regelgeving/zienswijze-bezwaar-of-beroep</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061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1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1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 Wilhelminalaan 57</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976768</meta:user-defined>
    <meta:user-defined meta:name="OVERHEIDop.verkeersbordcode">N.v.t.</meta:user-defined>
    <dc:language>nl</dc:language>
    <meta:user-defined meta:name="OVERHEIDop.locatietype/OVERHEIDop.gebiedsmarkering">Adres</meta:user-defined>
    <meta:user-defined meta:name="DC.title">Verkeersbesluit instellen stilstaan verbod Wilhelminalaan te Zeist</meta:user-defined>
    <meta:user-defined meta:name="DCTERMS.W3CDTF/DCTERMS.available">2025-12-12</meta:user-defined>
    <meta:user-defined meta:name="DCTERMS.W3CDTF/OVERHEIDop.jaargang">2025</meta:user-defined>
    <meta:user-defined meta:name="OVERHEIDop.publicationIssue">540614</meta:user-defined>
    <meta:user-defined meta:name="OVERHEIDop.GmbID/DC.identifier">gmb-2025-540614</meta:user-defined>
    <meta:user-defined meta:name="OVERHEIDop.versieInformatie"/>
  </office:meta>
</office:document-meta>
</file>