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5-165381 - Gemeente Stadskanaal - Aanvraag omgevingsvergunning reguliere procedure voor het wijzigen van de groenbestemming naar woonbestemming, Spreeuwenhof 5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9 december 2025 de volgende aanvraag voor een omgevingsvergunning op grond van de Omgevingswet ontvangen:</text:p>
            <text:list text:style-name="id1-3-2-1-1-2">
              <text:list-item text:style-override="id1-3-2-1-1-2-1">
                <text:number>-</text:number>
                <text:p text:style-name="al">het wijzigen van de groenbestemming naar woonbestemmin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-</text:number>
                <text:p text:style-name="al">Afwijken van regels in het omgevingspla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4061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1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1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5-165381 </meta:user-defined>
    <dc:language>nl</dc:language>
    <meta:user-defined meta:name="OVERHEIDop.locatietype/OVERHEIDop.gebiedsmarkering">Adres</meta:user-defined>
    <meta:user-defined meta:name="DC.title">Z-25-165381 - Gemeente Stadskanaal - Aanvraag omgevingsvergunning reguliere procedure voor het wijzigen van de groenbestemming naar woonbestemming, Spreeuwenhof 5 in Stadskanaal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613</meta:user-defined>
    <meta:user-defined meta:name="OVERHEIDop.GmbID/DC.identifier">gmb-2025-540613</meta:user-defined>
    <meta:user-defined meta:name="OVERHEIDop.versieInformatie"/>
  </office:meta>
</office:document-meta>
</file>