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3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plaatsen van een overkapping  op de locatie Arend Baanstraat 36 in Rijssen. De aanvraag is geregistreerd onder zaaknummer Z2025-000037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7</meta:user-defined>
    <meta:user-defined meta:name="DCTERMS.abstract">Arend Baanstraat 36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Arend Baanstraat 36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10</meta:user-defined>
    <meta:user-defined meta:name="OVERHEIDop.GmbID/DC.identifier">gmb-2025-540610</meta:user-defined>
    <meta:user-defined meta:name="OVERHEIDop.versieInformatie"/>
  </office:meta>
</office:document-meta>
</file>