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lassen van metalen, mechanisch en technisch bewerken van metalen en stralen van metalen, Bouwstraat 4, 7483PA Haaksbergen</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gemeente Haaksbergen een melding ontvangen voor het lassen van metalen, mechanisch en technisch bewerken van metalen en stralen van metalen waarvoor geen vergunningplicht geldt op de locatie Bouwstraat 4, 7483PA Haaksbergen. De melding is geregistreerd onder zaaknummer Z2025-00001969. De melding betreft de volgende activiteit(en):</text:p>
            <text:p text:style-name="common-al">- milieu</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060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0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0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969</meta:user-defined>
    <meta:user-defined meta:name="DCTERMS.abstract">Betreft: Melding op locatie Bouwstraat 4, 7483PA Haaksbergen</meta:user-defined>
    <dc:language>nl</dc:language>
    <meta:user-defined meta:name="OVERHEIDop.locatietype/OVERHEIDop.gebiedsmarkering">Punt</meta:user-defined>
    <meta:user-defined meta:name="DC.title">Melding het lassen van metalen, mechanisch en technisch bewerken van metalen en stralen van metalen, Bouwstraat 4, 7483PA Haaksbergen</meta:user-defined>
    <meta:user-defined meta:name="DCTERMS.W3CDTF/DCTERMS.available">2025-12-11</meta:user-defined>
    <meta:user-defined meta:name="DCTERMS.W3CDTF/OVERHEIDop.jaargang">2025</meta:user-defined>
    <meta:user-defined meta:name="OVERHEIDop.publicationIssue">540607</meta:user-defined>
    <meta:user-defined meta:name="OVERHEIDop.GmbID/DC.identifier">gmb-2025-540607</meta:user-defined>
    <meta:user-defined meta:name="OVERHEIDop.versieInformatie"/>
  </office:meta>
</office:document-meta>
</file>