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llandslaan 78 2015GG Haarlem, 0392-2025-0155733, het realiseren van een uitbouw aan de voorgevel van de woning, verzonden 0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06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5733</meta:user-defined>
    <meta:user-defined meta:name="DCTERMS.abstract">het realiseren van een uitbouw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Rollandslaan 78 2015GG Haarlem, 0392-2025-0155733, het realiseren van een uitbouw aan de voorgevel van de woning, verzonden 09-12-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05</meta:user-defined>
    <meta:user-defined meta:name="OVERHEIDop.GmbID/DC.identifier">gmb-2025-540605</meta:user-defined>
    <meta:user-defined meta:name="OVERHEIDop.versieInformatie"/>
  </office:meta>
</office:document-meta>
</file>