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54 woningen, Juist, Langeoog, Beloop en Syl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7326 voor het bouwen van 54 woningen op locatie Juist, Langeoog, Beloop en Sylt ongenummerd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06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326</meta:user-defined>
    <meta:user-defined meta:name="DCTERMS.abstract">het bouwen van 54 woningen</meta:user-defined>
    <dc:language>nl</dc:language>
    <meta:user-defined meta:name="OVERHEIDop.locatietype/OVERHEIDop.gebiedsmarkering">Lijn</meta:user-defined>
    <meta:user-defined meta:name="DC.title">Verlenging beslistermijn voor het bouwen van 54 woningen, Juist, Langeoog, Beloop en Sylt ongenumme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03</meta:user-defined>
    <meta:user-defined meta:name="OVERHEIDop.GmbID/DC.identifier">gmb-2025-540603</meta:user-defined>
    <meta:user-defined meta:name="OVERHEIDop.versieInformatie"/>
  </office:meta>
</office:document-meta>
</file>