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dec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Da Vinciplein 1, 4462GX Goes voor de datum 30 januari 2026 van 19.00 uur tot en met 01.00 uur. De melding is geaccepteerd. Het accepteren van de melding is geregistreerd onder nummer Z2025-00003213.</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06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213</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2-11</meta:user-defined>
    <meta:user-defined meta:name="DCTERMS.W3CDTF/OVERHEIDop.jaargang">2025</meta:user-defined>
    <meta:user-defined meta:name="OVERHEIDop.publicationIssue">540602</meta:user-defined>
    <meta:user-defined meta:name="OVERHEIDop.GmbID/DC.identifier">gmb-2025-540602</meta:user-defined>
    <meta:user-defined meta:name="OVERHEIDop.versieInformatie"/>
  </office:meta>
</office:document-meta>
</file>