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ubsidieplafond 2025 Subsidieregeling activiteiten jaarwisseling gemeente Tytsjerksteradiel</text:p>
      <text:section text:name="regeling_id1-3-2" text:style-name="regeling">
        <text:section text:name="aanhef_id1-3-2-1" text:style-name="aanhef">
          <text:section text:name="preambule_id1-3-2-1-1" text:style-name="preambule">
            <text:p text:style-name="al">Het college van burgemeester en wethouders van Tytsjerksteradiel;</text:p>
            <text:p text:style-name="al"/>
            <text:p text:style-name="al">
            <text:span text:style-name="nadrukvet">Gelet op:</text:span>
          </text:p>
            <text:p text:style-name="al">Afdeling 4.2.2 van de Algemene wet bestuursrecht en artikel 2,3 en 4 van de Algemene subsidieverordening Tytsjerksteradiel 2024 en de Subsidieregeling activiteiten jaarwisseling gemeente Tytsjerksteradiel. </text:p>
            <text:p text:style-name="al"/>
            <text:p text:style-name="al">
            <text:span text:style-name="nadrukvet">Besluit vast te stellen;</text:span>
          </text:p>
            <text:p text:style-name="al">Besluit subsidieplafond 2025 Subsidieregeling activiteiten jaarwisseling gemeente Tytsjerksteradiel.</text:p>
            <text:p text:style-name="al"/>
            <text:p text:style-name="al">
            <text:span text:style-name="nadrukvet">
              <text:span text:style-name="nadrukondlijn">Besluit subsidieplafond 2025 Subsidieregeling activiteiten jaarwisseling gemeente Tytsjerksteradiel</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plafond voor 2025 voor de subsidieregeling activiteiten jaarwisseling wordt vastgesteld op € 20.000,-. </text:p>
          </text:section>
          <text:section text:name="artikel_id1-3-2-2-2" text:style-name="artikel">
            <text:p text:style-name="artikel_kop_titel"><text:span text:style-name="artikel_kop_label">Artikel</text:span> <text:span text:style-name="artikel_kop_nr">2</text:span> Wijze van verdeling</text:p>
            <text:list text:style-name="id1-3-2-2-2-2">
              <text:list-item text:style-override="id1-3-2-2-2-2">
                <text:number>1.</text:number>
                <text:p text:style-name="al">Per dorp wordt maximaal één jaarwisselingsactiviteit gesubsidieerd, te bepalen door burgemeester en wethouders. Het college let hierbij op de volgende zaken:</text:p>
                <text:list text:style-name="id1-3-2-2-2-2-3">
                  <text:list-item text:style-override="id1-3-2-2-2-2-3-1">
                    <text:number>a.</text:number>
                    <text:p text:style-name="al">Wie vraagt het aan (wat zijn de ervaringen van de gemeente met aanvrager of organisatie). </text:p>
                  </text:list-item>
                  <text:list-item text:style-override="id1-3-2-2-2-2-3-2">
                    <text:number>b.</text:number>
                    <text:p text:style-name="al">Hoeveel personen mogen er op grond van de gebruiksvergunning of het “Besluit brandveilig gebruik en basishulpverlening overige plaatsen” maximaal op hetzelfde moment in de lokaliteit aanwezig zijn. </text:p>
                  </text:list-item>
                  <text:list-item text:style-override="id1-3-2-2-2-2-3-3">
                    <text:number>c.</text:number>
                    <text:p text:style-name="al">De locatie van de lokaliteit. </text:p>
                  </text:list-item>
                  <text:list-item text:style-override="id1-3-2-2-2-2-3-4">
                    <text:number>d.</text:number>
                    <text:p text:style-name="al">De activiteiten die worden georganiseerd.</text:p>
                  </text:list-item>
                  <text:list-item text:style-override="id1-3-2-2-2-2-3-5">
                    <text:number>e.</text:number>
                    <text:p text:style-name="al">Het is natuurlijk goed mogelijk dat bij twee aanvragen uit een dorp voor beide activiteiten en locaties wat te zeggen valt en de keuze dus moeilijk is. In dat geval wordt overleg gevoerd met de politie en wordt gekeken naar de activiteit waar de openbare ordeproblemen waarschijnlijk het laagst zullen zijn en de minste schade te verwachten is.</text:p>
                  </text:list-item>
                  <text:list-item text:style-override="id1-3-2-2-2-2-3-6">
                    <text:number>f.</text:number>
                    <text:p text:style-name="al">Op grond van de subsidieregeling activiteiten jaarwisseling gemeente Tytsjerksteradiel heeft het college de bevoegdheid om bij grote risicovolle evenementen een extra bijdrage toe te kennen om de veiligheid van bezoekers te kunnen waarborgen. </text:p>
                  </text:list-item>
                </text:list>
              </text:list-item>
            </text:list>
          </text:section>
          <text:section text:name="artikel_id1-3-2-2-3" text:style-name="artikel">
            <text:p text:style-name="artikel_kop_titel"><text:span text:style-name="artikel_kop_label">Artikel</text:span> <text:span text:style-name="artikel_kop_nr">3</text:span> Verdeling 2025 </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Burgum</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Suma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Easterma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Jistrum</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Noardburgum</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Hurdegaryp</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Gary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Earnewâ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Suwâ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ytsjer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Ryptsjerk</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Wyn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Gytsjerk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Mûnei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Oentsjerk </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Aldtsjerk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beveiliging Trynwâld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Prof. beveiliging Burgum</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Extra subsidie Burgum </text:p>
                  </table:table-cell>
                  <table:table-cell table:style-name="entry" table:number-rows-spanned="1" table:number-columns-spanned="1">
                    <text:p text:style-name="table_al">€ 2.300<text:note text:id="noot_id1-3-2-2-3-2-1-3-20-2-1-1" text:note-class="footnote"><text:note-citation text:label="1 ">1 </text:note-citation><text:note-body><text:p text:style-name="noot.al">Artikel 3 en 5 subsidieregeling activiteiten jaarwisseling gemeente Tytsjerksteradiel </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subsidie </text:span>
                    </text:p>
                  </table:table-cell>
                  <table:table-cell table:style-name="entry" table:number-rows-spanned="1" table:number-columns-spanned="1">
                    <text:p text:style-name="table_al">
                      <text:span text:style-name="nadrukvet">€ 22.300</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dag na de datum van bekendmaking in het gemeenteblad</text:p>
              </text:list-item>
              <text:list-item text:style-override="id1-3-2-2-4-3">
                <text:number>2.</text:number>
                <text:p text:style-name="al">Dit besluit wordt aangehaald als: Besluit subsidieplafond 2025 Subsidieregeling activiteiten jaarwisseling gemeente Tytsjerksteradiel</text:p>
              </text:list-item>
            </text:list>
          </text:section>
        </text:section>
        <text:section text:name="regeling-sluiting_id1-3-2-3" text:style-name="regeling-sluiting">
          <text:section text:name="ondertekening_id1-3-2-3-1">
            <text:p><text:span text:style-name="functie">Aldus vastgesteld in de collegevergadering van 2 dec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rs. J. Krul</text:span></text:p>
            <text:p><text:span text:style-name="functie">Secretaris</text:span></text:p>
          </text:section>
          <text:section text:name="ondertekening_id1-3-2-3-5">
            <text:p><text:span text:style-name="functie"/></text:p>
            <text:p><text:span text:style-name="functie">C. Schokker-Stramp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6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fdeling 4.2.2 van de Algemene wet bestuursrecht]|[1.0:c:BWBR0005537&amp;afdeling=4.2.2&amp;g=2025-11-21</meta:user-defined>
    <meta:user-defined meta:name="DC.source">artikel 2 van de Algemene subsidieverordening Tytsjerksteradiel 2024]|[https://lokaleregelgeving.overheid.nl/CVDR717806/1#hoofdstuk_1_artikel_2.</meta:user-defined>
    <meta:user-defined meta:name="DC.source">artikel 3 van de Algemene subsidieverordening Tytsjerksteradiel 2024]|[https://lokaleregelgeving.overheid.nl/CVDR717806/1#hoofdstuk_1_artikel_3.</meta:user-defined>
    <meta:user-defined meta:name="DC.source">artikel 4 van de Algemene subsidieverordening Tytsjerksteradiel 2024]|[https://lokaleregelgeving.overheid.nl/CVDR717806/1#hoofdstuk_1_artikel_4.</meta:user-defined>
    <meta:user-defined meta:name="DC.source">Subsidieregeling activiteiten jaarwisseling gemeente Tytsjerksteradiel]|[https://lokaleregelgeving.overheid.nl/CVDR724654/1</meta:user-defined>
    <meta:user-defined meta:name="OVERHEIDop.referentienummer">ZD.00136006</meta:user-defined>
    <meta:user-defined meta:name="DCTERMS.alternative">Besluit subsidieplafond 2025 Subsidieregeling activiteiten jaarwisseling gemeente Tytsjerksteradiel</meta:user-defined>
    <dc:language>nl</dc:language>
    <meta:user-defined meta:name="OVERHEIDop.locatietype/OVERHEIDop.gebiedsmarkering">Gemeente</meta:user-defined>
    <meta:user-defined meta:name="DC.title">Besluit subsidieplafond 2025 Subsidieregeling activiteiten jaarwisseling gemeente Tytsjerksteradiel</meta:user-defined>
    <meta:user-defined meta:name="DCTERMS.W3CDTF/DCTERMS.available">2025-12-11</meta:user-defined>
    <meta:user-defined meta:name="DCTERMS.W3CDTF/OVERHEIDop.jaargang">2025</meta:user-defined>
    <meta:user-defined meta:name="OVERHEIDop.publicationIssue">540600</meta:user-defined>
    <meta:user-defined meta:name="OVERHEIDop.GmbID/DC.identifier">gmb-2025-540600</meta:user-defined>
    <meta:user-defined meta:name="OVERHEIDop.versieInformatie"/>
  </office:meta>
</office:document-meta>
</file>