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3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5 hebben wij een aanvraag ontvangen voor het revitaliseren van de woning op de locatie Raalterweg 37 in Holten. De aanvraag is geregistreerd onder zaaknummer Z2025-000037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059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60</meta:user-defined>
    <meta:user-defined meta:name="DCTERMS.abstract">Raalterweg 37 in Holten, het revitaliseren van de woning</meta:user-defined>
    <dc:language>nl</dc:language>
    <meta:user-defined meta:name="OVERHEIDop.locatietype/OVERHEIDop.gebiedsmarkering">Vlak</meta:user-defined>
    <meta:user-defined meta:name="DC.title">Kennisgeving ontvangst aanvraag omgevingsvergunning Raalterweg 37 in Hol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597</meta:user-defined>
    <meta:user-defined meta:name="OVERHEIDop.GmbID/DC.identifier">gmb-2025-540597</meta:user-defined>
    <meta:user-defined meta:name="OVERHEIDop.versieInformatie"/>
  </office:meta>
</office:document-meta>
</file>